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186cm"/>
    </style:style>
    <style:style style:name="co2" style:family="table-column">
      <style:table-column-properties fo:break-before="auto" style:column-width="3.112cm"/>
    </style:style>
    <style:style style:name="co3" style:family="table-column">
      <style:table-column-properties fo:break-before="auto" style:column-width="4.801cm"/>
    </style:style>
    <style:style style:name="co4" style:family="table-column">
      <style:table-column-properties fo:break-before="auto" style:column-width="10.119cm"/>
    </style:style>
    <style:style style:name="co5" style:family="table-column">
      <style:table-column-properties fo:break-before="auto" style:column-width="9.213cm"/>
    </style:style>
    <style:style style:name="co6" style:family="table-column">
      <style:table-column-properties fo:break-before="auto" style:column-width="12.838cm"/>
    </style:style>
    <style:style style:name="co7" style:family="table-column">
      <style:table-column-properties fo:break-before="auto" style:column-width="11.269cm"/>
    </style:style>
    <style:style style:name="co8" style:family="table-column">
      <style:table-column-properties fo:break-before="auto" style:column-width="10.241cm"/>
    </style:style>
    <style:style style:name="co9" style:family="table-column">
      <style:table-column-properties fo:break-before="auto" style:column-width="9.924cm"/>
    </style:style>
    <style:style style:name="co10" style:family="table-column">
      <style:table-column-properties fo:break-before="auto" style:column-width="3.724cm"/>
    </style:style>
    <style:style style:name="co11" style:family="table-column">
      <style:table-column-properties fo:break-before="auto" style:column-width="28.446cm"/>
    </style:style>
    <style:style style:name="co12" style:family="table-column">
      <style:table-column-properties fo:break-before="auto" style:column-width="3.701cm"/>
    </style:style>
    <style:style style:name="co13" style:family="table-column">
      <style:table-column-properties fo:break-before="auto" style:column-width="2.475cm"/>
    </style:style>
    <style:style style:name="ro1" style:family="table-row">
      <style:table-row-properties style:row-height="0.487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2.738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0.556cm" fo:break-before="auto" style:use-optimal-row-height="false"/>
    </style:style>
    <style:style style:name="ta1" style:family="table" style:master-page-name="PageStyle_5f_Respuestas_20_de_20_formulario_20_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0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52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racked-changes/>
      <table:calculation-settings table:case-sensitive="false" table:automatic-find-labels="false" table:use-regular-expressions="false" table:use-wildcards="true">
        <table:iteration table:maximum-difference="0.0001"/>
      </table:calculation-settings>
      <table:table table:name="Respuestas de formulario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number-columns-repeated="6" table:default-cell-style-name="Default"/>
        <table:table-column table:style-name="co13" table:number-columns-repeated="1005" table:default-cell-style-name="Default"/>
        <table:table-row table:style-name="ro1">
          <table:table-cell table:style-name="ce1" office:value-type="string" calcext:value-type="string">
            <text:p>Marca temporal</text:p>
          </table:table-cell>
          <table:table-cell table:style-name="ce1" office:value-type="string" calcext:value-type="string">
            <text:p>Por motivos de seguridad y en prevención de spam, por favor responda a esta pregunta: ¿Cuál es el resultado de 3x4?</text:p>
          </table:table-cell>
          <table:table-cell table:style-name="ce1" office:value-type="string" calcext:value-type="string">
            <text:p>Para contestar al cuestionario debe verificar que ha leído el texto previo</text:p>
          </table:table-cell>
          <table:table-cell table:style-name="ce1" office:value-type="string" calcext:value-type="string">
            <text:p>¿Cuál de las tres alternativas le parece más agradable para pasear?</text:p>
          </table:table-cell>
          <table:table-cell table:style-name="ce1" office:value-type="string" calcext:value-type="string">
            <text:p>¿En qué alternativa se sentiría más tranquilo/a con su familia?</text:p>
          </table:table-cell>
          <table:table-cell table:style-name="ce1" office:value-type="string" calcext:value-type="string">
            <text:p>¿Qué alternativa piensa que mejorará en mayor medida el medio ambiente de la zona?</text:p>
          </table:table-cell>
          <table:table-cell table:style-name="ce1" office:value-type="string" calcext:value-type="string">
            <text:p>¿Qué alternativa cree que disminuirá en mayor medida el tráfico de la zona?</text:p>
          </table:table-cell>
          <table:table-cell table:style-name="ce1" office:value-type="string" calcext:value-type="string">
            <text:p>¿Con qué alternativa piensa que se genera menos ruido en la zona?</text:p>
          </table:table-cell>
          <table:table-cell table:style-name="ce1" office:value-type="string" calcext:value-type="string">
            <text:p>¿En qué alternativa cree que se genera un aire menos contaminado?</text:p>
          </table:table-cell>
          <table:table-cell table:style-name="ce1" office:value-type="string" calcext:value-type="string">
            <text:p>¿Qué alternativa piensa que supone una mayor mejora al entorno?</text:p>
          </table:table-cell>
          <table:table-cell table:style-name="ce1" office:value-type="string" calcext:value-type="string">
            <text:p>¿Cuál de las propuestas piensa que atraerá a más vecinos a visitar la zona?</text:p>
          </table:table-cell>
          <table:table-cell table:style-name="ce1" office:value-type="string" calcext:value-type="string">
            <text:p>¿Qué alternativa cree que será más interesante para San Vicente a medio/largo plazo?</text:p>
          </table:table-cell>
          <table:table-cell table:style-name="ce1" office:value-type="string" calcext:value-type="string">
            <text:p>¿Tiene algún comentario que hacer? ¿Le queda alguna duda? ¿Quiere hacer alguna sugerencia? Utilice el siguiente espacio:</text:p>
          </table:table-cell>
          <table:table-cell table:number-columns-repeated="1011"/>
        </table:table-row>
        <table:table-row table:style-name="ro1">
          <table:table-cell table:style-name="ce2" office:value-type="date" office:date-value="2022-03-25T21:00:53.92" calcext:value-type="date">
            <text:p>3/25/2022 21:00:5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5T21:16:03.54" calcext:value-type="date">
            <text:p>3/25/2022 21:16:0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5T22:37:04.7" calcext:value-type="date">
            <text:p>3/25/2022 22:37:0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3-26T00:22:00.64" calcext:value-type="date">
            <text:p>3/26/2022 0:22:0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4" table:style-name="ce3" office:value-type="string" calcext:value-type="string">
            <text:p>2 Rotonda circular</text:p>
          </table:table-cell>
          <table:table-cell table:style-name="ce3" office:value-type="string" calcext:value-type="string">
            <text:p>3 Parque Trébol</text:p>
          </table:table-cell>
          <table:table-cell table:number-columns-repeated="2" table:style-name="ce3" office:value-type="string" calcext:value-type="string">
            <text:p>2 Rotonda circular</text:p>
          </table:table-cell>
          <table:table-cell table:number-columns-repeated="2" table:style-name="ce3" office:value-type="string" calcext:value-type="string">
            <text:p>3 Parque Trébol</text:p>
          </table:table-cell>
          <table:table-cell table:number-columns-repeated="1012"/>
        </table:table-row>
        <table:table-row table:style-name="ro1">
          <table:table-cell table:style-name="ce2" office:value-type="date" office:date-value="2022-03-26T01:04:00.95" calcext:value-type="date">
            <text:p>3/26/2022 1:04:0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number-columns-repeated="2" table:style-name="ce3" office:value-type="string" calcext:value-type="string">
            <text:p>1 Fuente</text:p>
          </table:table-cell>
          <table:table-cell table:style-name="ce3" office:value-type="string" calcext:value-type="string">
            <text:p>3 Parque Trébol</text:p>
          </table:table-cell>
          <table:table-cell table:number-columns-repeated="3" table:style-name="ce3" office:value-type="string" calcext:value-type="string">
            <text:p>1 Fuente</text:p>
          </table:table-cell>
          <table:table-cell table:style-name="ce3" office:value-type="string" calcext:value-type="string">
            <text:p>Me gusta tener una fuente de colores, creo que si la ponen en funcionamiento, atraerá a los vecinos a verla</text:p>
          </table:table-cell>
          <table:table-cell table:number-columns-repeated="1011"/>
        </table:table-row>
        <table:table-row table:style-name="ro1">
          <table:table-cell table:style-name="ce2" office:value-type="date" office:date-value="2022-03-26T08:22:29.48" calcext:value-type="date">
            <text:p>3/26/2022 8:22:2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6T10:40:37.2" calcext:value-type="date">
            <text:p>3/26/2022 10:40:3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6T10:44:43.21" calcext:value-type="date">
            <text:p>3/26/2022 10:44:4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6T10:44:43.53" calcext:value-type="date">
            <text:p>3/26/2022 10:44:4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6T11:47:31.37" calcext:value-type="date">
            <text:p>3/26/2022 11:47:3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6T12:38:05.95" calcext:value-type="date">
            <text:p>3/26/2022 12:38:0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6T14:55:01.85" calcext:value-type="date">
            <text:p>3/26/2022 14:55:0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6T19:19:46.49" calcext:value-type="date">
            <text:p>3/26/2022 19:19:4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6T19:26:02.09" calcext:value-type="date">
            <text:p>3/26/2022 19:26:0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Todo proyecto que dote a la población de espacios verdes y con un coste más económico para el ayuntamiento, tanto sea en coste final como en su mantenimiento posterior, son proyectos de futuro</text:p>
          </table:table-cell>
          <table:table-cell table:number-columns-repeated="1011"/>
        </table:table-row>
        <table:table-row table:style-name="ro1">
          <table:table-cell table:style-name="ce2" office:value-type="date" office:date-value="2022-03-28T12:06:56.1" calcext:value-type="date">
            <text:p>3/28/2022 12:06:5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5" table:style-name="ce3" office:value-type="string" calcext:value-type="string">
            <text:p>3 Parque Trébol</text:p>
          </table:table-cell>
          <table:table-cell table:style-name="ce3" office:value-type="string" calcext:value-type="string">
            <text:p>Podríamos imitar la rotonda de Luceros, <text:s/>me encantará sentarme allí para tomar el aire y ver los coches pasar.</text:p>
          </table:table-cell>
          <table:table-cell table:number-columns-repeated="1011"/>
        </table:table-row>
        <table:table-row table:style-name="ro1">
          <table:table-cell table:style-name="ce2" office:value-type="date" office:date-value="2022-03-28T12:40:13.78" calcext:value-type="date">
            <text:p>3/28/2022 12:40:1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8T12:40:14.77" calcext:value-type="date">
            <text:p>3/28/2022 12:40:1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8T12:56:39.21" calcext:value-type="date">
            <text:p>3/28/2022 12:56:3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8T20:42:09.57" calcext:value-type="date">
            <text:p>3/28/2022 20:42:0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Está claro que elijo la fuente y no solo por contrariar a algunas personas. Pienso que los elementos sigulares son los que definen un municipio y el ayuntamiento tiene que hacer atractivo este municipio para pasear, vivir y visitar. Tengo claro que el coste y el consumo tanto de luz como de agua es mucho mayor que con las otras alternativas, y si ponemos un bloque de cemento el coste será cero, pero hay que tener en cuenta que no <text:s/>hay una fuente de estas caracteristicas en los alrededores de San Vicente <text:s/>y tan dentro de la población. Es mi opinión y de muchos que me lo comentan aunque son ellos los que tienen que escribirlo. SALUDOS</text:p>
          </table:table-cell>
          <table:table-cell table:number-columns-repeated="1011"/>
        </table:table-row>
        <table:table-row table:style-name="ro1">
          <table:table-cell table:style-name="ce2" office:value-type="date" office:date-value="2022-03-29T09:54:46.3" calcext:value-type="date">
            <text:p>3/29/2022 9:54:4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9T10:04:03.33" calcext:value-type="date">
            <text:p>3/29/2022 10:04:0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4" table:style-name="ce3" office:value-type="string" calcext:value-type="string">
            <text:p>3 Parque Trébol</text:p>
          </table:table-cell>
          <table:table-cell table:number-columns-repeated="1012"/>
        </table:table-row>
        <table:table-row table:style-name="ro1">
          <table:table-cell table:style-name="ce2" office:value-type="date" office:date-value="2022-03-29T10:43:06.61" calcext:value-type="date">
            <text:p>3/29/2022 10:43:0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5" table:style-name="ce3" office:value-type="string" calcext:value-type="string">
            <text:p>3 Parque Trébol</text:p>
          </table:table-cell>
          <table:table-cell table:number-columns-repeated="1012"/>
        </table:table-row>
        <table:table-row table:style-name="ro1">
          <table:table-cell table:style-name="ce2" office:value-type="date" office:date-value="2022-03-29T11:04:59.11" calcext:value-type="date">
            <text:p>3/29/2022 11:04:5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1 Fuente</text:p>
          </table:table-cell>
          <table:table-cell table:number-columns-repeated="2"/>
          <table:table-cell table:style-name="ce3" office:value-type="string" calcext:value-type="string">
            <text:p>1 Fuente</text:p>
          </table:table-cell>
          <table:table-cell/>
          <table:table-cell table:number-columns-repeated="3" table:style-name="ce3" office:value-type="string" calcext:value-type="string">
            <text:p>1 Fuente</text:p>
          </table:table-cell>
          <table:table-cell table:style-name="ce3" office:value-type="string" calcext:value-type="string">
            <text:p>La opción que mas perjudicara y colapsara el trafico será la opción 3 parque trébol</text:p>
          </table:table-cell>
          <table:table-cell table:number-columns-repeated="1011"/>
        </table:table-row>
        <table:table-row table:style-name="ro1">
          <table:table-cell table:style-name="ce2" office:value-type="date" office:date-value="2022-03-29T11:36:59.24" calcext:value-type="date">
            <text:p>3/29/2022 11:36:5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5" table:style-name="ce3" office:value-type="string" calcext:value-type="string">
            <text:p>3 Parque Trébol</text:p>
          </table:table-cell>
          <table:table-cell table:number-columns-repeated="1012"/>
        </table:table-row>
        <table:table-row table:style-name="ro1">
          <table:table-cell table:style-name="ce2" office:value-type="date" office:date-value="2022-03-29T13:52:32.93" calcext:value-type="date">
            <text:p>3/29/2022 13:52:3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29T13:58:49.2" calcext:value-type="date">
            <text:p>3/29/2022 13:58:4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29T15:01:17.91" calcext:value-type="date">
            <text:p>3/29/2022 15:01:1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29T15:47:37.14" calcext:value-type="date">
            <text:p>3/29/2022 15:47:3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1 Fuente</text:p>
          </table:table-cell>
          <table:table-cell table:style-name="ce3" office:value-type="string" calcext:value-type="string">
            <text:p>3 Parque Trébol</text:p>
          </table:table-cell>
          <table:table-cell table:number-columns-repeated="5" table:style-name="ce3" office:value-type="string" calcext:value-type="string">
            <text:p>1 Fuente</text:p>
          </table:table-cell>
          <table:table-cell table:number-columns-repeated="1012"/>
        </table:table-row>
        <table:table-row table:style-name="ro2">
          <table:table-cell table:style-name="ce2" office:value-type="date" office:date-value="2022-03-29T16:06:22.07" calcext:value-type="date">
            <text:p>3/29/2022 16:06:2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1 Fuente</text:p>
          </table:table-cell>
          <table:table-cell table:style-name="ce3" office:value-type="string" calcext:value-type="string">
            <text:p>3 Parque Trébol</text:p>
          </table:table-cell>
          <table:table-cell table:number-columns-repeated="5" table:style-name="ce3" office:value-type="string" calcext:value-type="string">
            <text:p>1 Fuente</text:p>
          </table:table-cell>
          <table:table-cell table:style-name="ce3" office:value-type="string" calcext:value-type="string">
            <text:p>Se aprecia un estudio muy dirigido a la sustitución de la fuente como mejor alternativa. Una buena conservación y mantenimiento permitiría tener una entrada al municipio con una fuente ornamental con grandes expectativas. Si bien es cierto que requiere de una mayor mantenimiento pero no se si esa es la cuestión. </text:p>
            <text:p>Puesto a tener que eliminar la fuente por motivos económicos mi propuesta esta encaminada a seleccionar la alternativa 2, que dudo como dice el estudio que "sea   de mejor funcionalidad y uso". Mas económica e igual de funcional que la que existe y que la alternativa 3 ( ni mejor ni peor). Con la proximidad del parque Juan XXIII y Adolfo Suárez hacer una zona verde en el centro de una rotonda y para uso disfrute del peatón no entra dentro de mis mejores opciones. Invertiría mas en arreglar el parque Juan XXIII. Gracias y espero poder ser de ayuda.</text:p>
            <text:p> </text:p>
          </table:table-cell>
          <table:table-cell table:number-columns-repeated="1011"/>
        </table:table-row>
        <table:table-row table:style-name="ro1">
          <table:table-cell table:style-name="ce2" office:value-type="date" office:date-value="2022-03-29T17:12:51.15" calcext:value-type="date">
            <text:p>3/29/2022 17:12:5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Se debe restaurar la fuente , es un espacio que embellece la entrada y <text:s/>gusta vivir en San Vicente por su aspecto moderno y actual .Hay que restaurar y no dejar caer aquello que hizo cambiar a un modelo de ciudad que genera una mejor economía para todos.</text:p>
          </table:table-cell>
          <table:table-cell table:number-columns-repeated="1011"/>
        </table:table-row>
        <table:table-row table:style-name="ro1">
          <table:table-cell table:style-name="ce2" office:value-type="date" office:date-value="2022-03-29T17:31:52.15" calcext:value-type="date">
            <text:p>3/29/2022 17:31:5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9T18:42:50.39" calcext:value-type="date">
            <text:p>3/29/2022 18:42:5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29T19:18:53.74" calcext:value-type="date">
            <text:p>3/29/2022 19:18:5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Ya se realizó una prueba con la fuente y ha dado muchos problemas. Considero interesante un cambio.</text:p>
          </table:table-cell>
          <table:table-cell table:number-columns-repeated="1011"/>
        </table:table-row>
        <table:table-row table:style-name="ro1">
          <table:table-cell table:style-name="ce2" office:value-type="date" office:date-value="2022-03-29T19:20:08.68" calcext:value-type="date">
            <text:p>3/29/2022 19:20:0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Si hubiera tenido mantenimiento no habría que arreglarla.</text:p>
          </table:table-cell>
          <table:table-cell table:number-columns-repeated="1011"/>
        </table:table-row>
        <table:table-row table:style-name="ro1">
          <table:table-cell table:style-name="ce2" office:value-type="date" office:date-value="2022-03-29T21:19:45.64" calcext:value-type="date">
            <text:p>3/29/2022 21:19:4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1. La fuente.</text:p>
          </table:table-cell>
          <table:table-cell table:number-columns-repeated="1011"/>
        </table:table-row>
        <table:table-row table:style-name="ro1">
          <table:table-cell table:style-name="ce2" office:value-type="date" office:date-value="2022-03-29T21:24:15.69" calcext:value-type="date">
            <text:p>3/29/2022 21:24:1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29T21:28:42.09" calcext:value-type="date">
            <text:p>3/29/2022 21:28:4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29T21:41:50.29" calcext:value-type="date">
            <text:p>3/29/2022 21:41:5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1 Fuente</text:p>
          </table:table-cell>
          <table:table-cell table:style-name="ce3" office:value-type="string" calcext:value-type="string">
            <text:p>3 Parque Trébol</text:p>
          </table:table-cell>
          <table:table-cell table:number-columns-repeated="3" table:style-name="ce3" office:value-type="string" calcext:value-type="string">
            <text:p>1 Fuente</text:p>
          </table:table-cell>
          <table:table-cell table:style-name="ce3" office:value-type="string" calcext:value-type="string">
            <text:p>3 Parque Trébol</text:p>
          </table:table-cell>
          <table:table-cell table:number-columns-repeated="2" table:style-name="ce3" office:value-type="string" calcext:value-type="string">
            <text:p>1 Fuente</text:p>
          </table:table-cell>
          <table:table-cell table:style-name="ce3" office:value-type="string" calcext:value-type="string">
            <text:p>3 Parque Trébol</text:p>
          </table:table-cell>
          <table:table-cell table:number-columns-repeated="1012"/>
        </table:table-row>
        <table:table-row table:style-name="ro1">
          <table:table-cell table:style-name="ce2" office:value-type="date" office:date-value="2022-03-29T21:45:44.19" calcext:value-type="date">
            <text:p>3/29/2022 21:45:4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Totalmente innecesario quitar la fuente, urgen otras cosas antes</text:p>
          </table:table-cell>
          <table:table-cell table:number-columns-repeated="1011"/>
        </table:table-row>
        <table:table-row table:style-name="ro2">
          <table:table-cell table:style-name="ce2" office:value-type="date" office:date-value="2022-03-29T21:47:38.26" calcext:value-type="date">
            <text:p>3/29/2022 21:47:3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La fuente,  para que gastar más dinero cuando ya tenemos una rotonda circular con fuente. Me parece tirar el dinero cuando hace mucha falta a muchas familias de nuestro pueblo.  Veo que es malgastar tiempo y dinero.</text:p>
            <text:p/>
            <text:p>FUENTE DEJARLO COMO ESTA</text:p>
          </table:table-cell>
          <table:table-cell table:number-columns-repeated="1011"/>
        </table:table-row>
        <table:table-row table:style-name="ro1">
          <table:table-cell table:style-name="ce2" office:value-type="date" office:date-value="2022-03-29T21:53:52.85" calcext:value-type="date">
            <text:p>3/29/2022 21:53:5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Me encantaria tener una fuente en la zona, el ambiente sería muy agradable</text:p>
          </table:table-cell>
          <table:table-cell table:number-columns-repeated="1011"/>
        </table:table-row>
        <table:table-row table:style-name="ro1">
          <table:table-cell table:style-name="ce2" office:value-type="date" office:date-value="2022-03-29T22:30:09.26" calcext:value-type="date">
            <text:p>3/29/2022 22:30:0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Hay otras cosas que hacer</text:p>
          </table:table-cell>
          <table:table-cell table:number-columns-repeated="1011"/>
        </table:table-row>
        <table:table-row table:style-name="ro1">
          <table:table-cell table:style-name="ce2" office:value-type="date" office:date-value="2022-03-30T10:38:20.81" calcext:value-type="date">
            <text:p>3/30/2022 10:38:2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30T11:10:26.11" calcext:value-type="date">
            <text:p>3/30/2022 11:10:2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11:30:20.05" calcext:value-type="date">
            <text:p>3/30/2022 11:30:2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me parece una medida muy acertada eliminar la fuente actual</text:p>
          </table:table-cell>
          <table:table-cell table:number-columns-repeated="1011"/>
        </table:table-row>
        <table:table-row table:style-name="ro1">
          <table:table-cell table:style-name="ce2" office:value-type="date" office:date-value="2022-03-30T12:02:51.1" calcext:value-type="date">
            <text:p>3/30/2022 12:02:5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30T12:05:38.04" calcext:value-type="date">
            <text:p>3/30/2022 12:05:3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30T12:10:10.77" calcext:value-type="date">
            <text:p>3/30/2022 12:10:1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30T12:19:59.75" calcext:value-type="date">
            <text:p>3/30/2022 12:19:5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Mi propuesta a elección es la 3, Parque Trébol.</text:p>
          </table:table-cell>
          <table:table-cell table:number-columns-repeated="1011"/>
        </table:table-row>
        <table:table-row table:style-name="ro1">
          <table:table-cell table:style-name="ce2" office:value-type="date" office:date-value="2022-03-30T12:35:17.62" calcext:value-type="date">
            <text:p>3/30/2022 12:35:1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Que se mantenga la fuente, porque es muy bonita si la cuidaos claro esta</text:p>
          </table:table-cell>
          <table:table-cell table:number-columns-repeated="1011"/>
        </table:table-row>
        <table:table-row table:style-name="ro1">
          <table:table-cell table:style-name="ce2" office:value-type="date" office:date-value="2022-03-30T12:46:55.8" calcext:value-type="date">
            <text:p>3/30/2022 12:46:5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12:57:58.78" calcext:value-type="date">
            <text:p>3/30/2022 12:57:5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13:25:19.35" calcext:value-type="date">
            <text:p>3/30/2022 13:25:1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1 Fuente</text:p>
          </table:table-cell>
          <table:table-cell table:style-name="ce3" office:value-type="string" calcext:value-type="string">
            <text:p>3 Parque Trébol</text:p>
          </table:table-cell>
          <table:table-cell table:number-columns-repeated="2" table:style-name="ce3" office:value-type="string" calcext:value-type="string">
            <text:p>1 Fuente</text:p>
          </table:table-cell>
          <table:table-cell table:number-columns-repeated="3"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Creo que la fuente es un emblema de San Vicente del Raspeig y que como tal, debería mantenerse.</text:p>
          </table:table-cell>
          <table:table-cell table:number-columns-repeated="1011"/>
        </table:table-row>
        <table:table-row table:style-name="ro1">
          <table:table-cell table:style-name="ce2" office:value-type="date" office:date-value="2022-03-30T13:55:19.17" calcext:value-type="date">
            <text:p>3/30/2022 13:55:1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El parque Juan XXXIII está hecho un asco por la tarde por la gente que va. Más zonas verdes significa más suciedad para la zona. Y si cerráis al tráfico la zona aislados a los vecinos.</text:p>
          </table:table-cell>
          <table:table-cell table:number-columns-repeated="1011"/>
        </table:table-row>
        <table:table-row table:style-name="ro1">
          <table:table-cell table:style-name="ce2" office:value-type="date" office:date-value="2022-03-30T14:32:42.21" calcext:value-type="date">
            <text:p>3/30/2022 14:32:4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14:37:44.98" calcext:value-type="date">
            <text:p>3/30/2022 14:37:4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3 Parque Trébol</text:p>
          </table:table-cell>
          <table:table-cell table:number-columns-repeated="2" table:style-name="ce3" office:value-type="string" calcext:value-type="string">
            <text:p>1 Fuente</text:p>
          </table:table-cell>
          <table:table-cell table:style-name="ce3" office:value-type="string" calcext:value-type="string">
            <text:p>3 Parque Trébol</text:p>
          </table:table-cell>
          <table:table-cell table:number-columns-repeated="4" table:style-name="ce3" office:value-type="string" calcext:value-type="string">
            <text:p>1 Fuente</text:p>
          </table:table-cell>
          <table:table-cell table:number-columns-repeated="1012"/>
        </table:table-row>
        <table:table-row table:style-name="ro1">
          <table:table-cell table:style-name="ce2" office:value-type="date" office:date-value="2022-03-30T14:53:38.83" calcext:value-type="date">
            <text:p>3/30/2022 14:53:3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30T14:59:25.94" calcext:value-type="date">
            <text:p>3/30/2022 14:59:2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15:02:04.91" calcext:value-type="date">
            <text:p>3/30/2022 15:02:0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2 Rotonda circular</text:p>
          </table:table-cell>
          <table:table-cell table:style-name="ce3" office:value-type="string" calcext:value-type="string">
            <text:p>3 Parque Trébol</text:p>
          </table:table-cell>
          <table:table-cell table:number-columns-repeated="2"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La alternativa 2 es la más viable ya que se trata de que el mantenimiento de la nueva rotonda no suponga un coste elevado. La obra sería un poco más cara que la opción 3 pero a largo plazo se ahorraría mucho en su mantenimiento y ese dinero que se ahorre destinarlo a otros medios. La opción 3 de la zona verde no me convence puesto que ya tenemos el parque Adolfo Suárez muy cerca.</text:p>
          </table:table-cell>
          <table:table-cell table:number-columns-repeated="1011"/>
        </table:table-row>
        <table:table-row table:style-name="ro1">
          <table:table-cell table:style-name="ce2" office:value-type="date" office:date-value="2022-03-30T15:02:18.96" calcext:value-type="date">
            <text:p>3/30/2022 15:02:1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30T15:23:32.99" calcext:value-type="date">
            <text:p>3/30/2022 15:23:3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number-columns-repeated="2" table:style-name="ce3" office:value-type="string" calcext:value-type="string">
            <text:p>2 Rotonda circular</text:p>
          </table:table-cell>
          <table:table-cell table:style-name="ce3" office:value-type="string" calcext:value-type="string">
            <text:p>1 Fuente</text:p>
          </table:table-cell>
          <table:table-cell table:number-columns-repeated="3" table:style-name="ce3" office:value-type="string" calcext:value-type="string">
            <text:p>3 Parque Trébol</text:p>
          </table:table-cell>
          <table:table-cell table:number-columns-repeated="1012"/>
        </table:table-row>
        <table:table-row table:style-name="ro1">
          <table:table-cell table:style-name="ce2" office:value-type="date" office:date-value="2022-03-30T15:33:50.23" calcext:value-type="date">
            <text:p>3/30/2022 15:33:5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30T15:39:02.41" calcext:value-type="date">
            <text:p>3/30/2022 15:39:0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15:41:39.2" calcext:value-type="date">
            <text:p>3/30/2022 15:41:3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1 Fuente</text:p>
          </table:table-cell>
          <table:table-cell table:number-columns-repeated="5" table:style-name="ce3" office:value-type="string" calcext:value-type="string">
            <text:p>3 Parque Trébol</text:p>
          </table:table-cell>
          <table:table-cell table:style-name="ce3" office:value-type="string" calcext:value-type="string">
            <text:p>Me preocupa que al poner un solo carril en la rotonda, la gente que va a comprar a los comercios cercanos ocupen los vados de los garajes de los vecinos. </text:p>
          </table:table-cell>
          <table:table-cell table:number-columns-repeated="1011"/>
        </table:table-row>
        <table:table-row table:style-name="ro1">
          <table:table-cell table:style-name="ce2" office:value-type="date" office:date-value="2022-03-30T15:42:10.17" calcext:value-type="date">
            <text:p>3/30/2022 15:42:1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16:19:08.54" calcext:value-type="date">
            <text:p>3/30/2022 16:19:0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Que en los proyectos urbanísticos futuros se hagan estas comparativas</text:p>
          </table:table-cell>
          <table:table-cell table:number-columns-repeated="1011"/>
        </table:table-row>
        <table:table-row table:style-name="ro1">
          <table:table-cell table:style-name="ce2" office:value-type="date" office:date-value="2022-03-30T18:01:22.13" calcext:value-type="date">
            <text:p>3/30/2022 18:01:2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7" table:style-name="ce3" office:value-type="string" calcext:value-type="string">
            <text:p>2 Rotonda circular</text:p>
          </table:table-cell>
          <table:table-cell table:style-name="ce3" office:value-type="string" calcext:value-type="string">
            <text:p>1 Fuente</text:p>
          </table:table-cell>
          <table:table-cell table:style-name="ce3" office:value-type="string" calcext:value-type="string">
            <text:p>2 Rotonda circular</text:p>
          </table:table-cell>
          <table:table-cell table:style-name="ce3" office:value-type="string" calcext:value-type="string">
            <text:p>No solo hay que mirar la estética y presupuesto sino la funcionalidad del tráfico y evitación de accidentes. La rotonda es la medida clásica que mejor aúna las cuestiones.</text:p>
          </table:table-cell>
          <table:table-cell table:number-columns-repeated="1011"/>
        </table:table-row>
        <table:table-row table:style-name="ro1">
          <table:table-cell table:style-name="ce2" office:value-type="date" office:date-value="2022-03-30T18:29:49.02" calcext:value-type="date">
            <text:p>3/30/2022 18:29:4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number-columns-repeated="3" table:style-name="ce3" office:value-type="string" calcext:value-type="string">
            <text:p>2 Rotonda circular</text:p>
          </table:table-cell>
          <table:table-cell table:number-columns-repeated="3" table:style-name="ce3" office:value-type="string" calcext:value-type="string">
            <text:p>3 Parque Trébol</text:p>
          </table:table-cell>
          <table:table-cell table:number-columns-repeated="1012"/>
        </table:table-row>
        <table:table-row table:style-name="ro1">
          <table:table-cell table:style-name="ce2" office:value-type="date" office:date-value="2022-03-30T18:34:27.72" calcext:value-type="date">
            <text:p>3/30/2022 18:34:2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Es bueno que cada vez se tienda a dar mas espacio a los peatones y menos a los coches.</text:p>
          </table:table-cell>
          <table:table-cell table:number-columns-repeated="1011"/>
        </table:table-row>
        <table:table-row table:style-name="ro1">
          <table:table-cell table:style-name="ce2" office:value-type="date" office:date-value="2022-03-30T18:43:58.35" calcext:value-type="date">
            <text:p>3/30/2022 18:43:5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18:55:10.61" calcext:value-type="date">
            <text:p>3/30/2022 18:55:1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Yo no entiendo el motivo porque si es por el consumo, creo que se puede arreglar.</text:p>
          </table:table-cell>
          <table:table-cell table:number-columns-repeated="1011"/>
        </table:table-row>
        <table:table-row table:style-name="ro1">
          <table:table-cell table:style-name="ce2" office:value-type="date" office:date-value="2022-03-30T19:25:50.97" calcext:value-type="date">
            <text:p>3/30/2022 19:25:5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Incluir vegetación autóctona a modo jardín botánico y poder fomentar el uso didáctico para escolares en visitas</text:p>
          </table:table-cell>
          <table:table-cell table:number-columns-repeated="1011"/>
        </table:table-row>
        <table:table-row table:style-name="ro1">
          <table:table-cell table:style-name="ce2" office:value-type="date" office:date-value="2022-03-30T19:34:50.94" calcext:value-type="date">
            <text:p>3/30/2022 19:34:5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19:42:13.58" calcext:value-type="date">
            <text:p>3/30/2022 19:42:1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1 Fuente</text:p>
          </table:table-cell>
          <table:table-cell table:number-columns-repeated="5" table:style-name="ce3" office:value-type="string" calcext:value-type="string">
            <text:p>3 Parque Trébol</text:p>
          </table:table-cell>
          <table:table-cell table:number-columns-repeated="2" table:style-name="ce3" office:value-type="string" calcext:value-type="string">
            <text:p>1 Fuente</text:p>
          </table:table-cell>
          <table:table-cell table:style-name="ce3" office:value-type="string" calcext:value-type="string">
            <text:p>3 Parque Trébol</text:p>
          </table:table-cell>
          <table:table-cell table:style-name="ce3" office:value-type="string" calcext:value-type="string">
            <text:p>La fuente es bonito, pero es contaminante y más caro</text:p>
          </table:table-cell>
          <table:table-cell table:number-columns-repeated="1011"/>
        </table:table-row>
        <table:table-row table:style-name="ro1">
          <table:table-cell table:style-name="ce2" office:value-type="date" office:date-value="2022-03-30T19:43:40.62" calcext:value-type="date">
            <text:p>3/30/2022 19:43:4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1 Fuente</text:p>
          </table:table-cell>
          <table:table-cell table:style-name="ce3" office:value-type="string" calcext:value-type="string">
            <text:p>3 Parque Trébol</text:p>
          </table:table-cell>
          <table:table-cell table:number-columns-repeated="6" table:style-name="ce3" office:value-type="string" calcext:value-type="string">
            <text:p>1 Fuente</text:p>
          </table:table-cell>
          <table:table-cell table:number-columns-repeated="1012"/>
        </table:table-row>
        <table:table-row table:style-name="ro1">
          <table:table-cell table:style-name="ce2" office:value-type="date" office:date-value="2022-03-30T19:50:34.33" calcext:value-type="date">
            <text:p>3/30/2022 19:50:3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3-30T19:55:14.38" calcext:value-type="date">
            <text:p>3/30/2022 19:55:1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1 Fuente</text:p>
          </table:table-cell>
          <table:table-cell table:number-columns-repeated="5" table:style-name="ce3" office:value-type="string" calcext:value-type="string">
            <text:p>3 Parque Trébol</text:p>
          </table:table-cell>
          <table:table-cell table:number-columns-repeated="2" table:style-name="ce3" office:value-type="string" calcext:value-type="string">
            <text:p>1 Fuente</text:p>
          </table:table-cell>
          <table:table-cell table:style-name="ce3" office:value-type="string" calcext:value-type="string">
            <text:p>3 Parque Trébol</text:p>
          </table:table-cell>
          <table:table-cell table:number-columns-repeated="1012"/>
        </table:table-row>
        <table:table-row table:style-name="ro1">
          <table:table-cell table:style-name="ce2" office:value-type="date" office:date-value="2022-03-30T20:02:50.36" calcext:value-type="date">
            <text:p>3/30/2022 20:02:5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20:11:39.73" calcext:value-type="date">
            <text:p>3/30/2022 20:11:3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0T21:05:39.96" calcext:value-type="date">
            <text:p>3/30/2022 21:05:3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style-name="ce3" office:value-type="string" calcext:value-type="string">
            <text:p>Es evidente que otra fuente seguiría teniendo un elevado coste de mantenimiento.</text:p>
          </table:table-cell>
          <table:table-cell table:number-columns-repeated="1011"/>
        </table:table-row>
        <table:table-row table:style-name="ro1">
          <table:table-cell table:style-name="ce2" office:value-type="date" office:date-value="2022-03-30T21:25:40.45" calcext:value-type="date">
            <text:p>3/30/2022 21:25:4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6" table:style-name="ce3" office:value-type="string" calcext:value-type="string">
            <text:p>3 Parque Trébol</text:p>
          </table:table-cell>
          <table:table-cell table:number-columns-repeated="3" table:style-name="ce3" office:value-type="string" calcext:value-type="string">
            <text:p>1 Fuente</text:p>
          </table:table-cell>
          <table:table-cell table:number-columns-repeated="1012"/>
        </table:table-row>
        <table:table-row table:style-name="ro1">
          <table:table-cell table:style-name="ce2" office:value-type="date" office:date-value="2022-03-30T21:31:06.8" calcext:value-type="date">
            <text:p>3/30/2022 21:31:0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3-30T21:31:44.5" calcext:value-type="date">
            <text:p>3/30/2022 21:31:4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Si es cierto que el parque trébol es más económico de construir, mantener y con más zona verde y/o arbolada...me preocupa que termine siendo un lugar lleno de excrementos de perros como el resto de zonas verdes del municipio...es la opción que más me gusta pero por todo lo anterior opto por la fuente.</text:p>
          </table:table-cell>
          <table:table-cell table:number-columns-repeated="1011"/>
        </table:table-row>
        <table:table-row table:style-name="ro1">
          <table:table-cell table:style-name="ce2" office:value-type="date" office:date-value="2022-03-30T21:48:47.88" calcext:value-type="date">
            <text:p>3/30/2022 21:48:4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Reparar la fuente, y encenderle las luces, que para eso se hizo </text:p>
          </table:table-cell>
          <table:table-cell table:number-columns-repeated="1011"/>
        </table:table-row>
        <table:table-row table:style-name="ro1">
          <table:table-cell table:style-name="ce2" office:value-type="date" office:date-value="2022-03-30T22:03:10.39" calcext:value-type="date">
            <text:p>3/30/2022 22:03:1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4" table:style-name="ce3" office:value-type="string" calcext:value-type="string">
            <text:p>2 Rotonda circular</text:p>
          </table:table-cell>
          <table:table-cell table:style-name="ce3" office:value-type="string" calcext:value-type="string">
            <text:p>3 Parque Trébol</text:p>
          </table:table-cell>
          <table:table-cell table:number-columns-repeated="2"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La opción 3 creo que es un peligro para los niños estar en una rotonda parque y además habiendo un parque al lado creo k se debería buscar más la buena circulación que el hacer un mini parque en una rotonda.</text:p>
          </table:table-cell>
          <table:table-cell table:number-columns-repeated="1011"/>
        </table:table-row>
        <table:table-row table:style-name="ro1">
          <table:table-cell table:style-name="ce2" office:value-type="date" office:date-value="2022-03-30T22:16:49.85" calcext:value-type="date">
            <text:p>3/30/2022 22:16:4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El parque tipo trébol podría darle una nueva vida a la zona aportando incluso un sitio donde emplazar futuros mercadillos medievales por ejemplo</text:p>
          </table:table-cell>
          <table:table-cell table:number-columns-repeated="1011"/>
        </table:table-row>
        <table:table-row table:style-name="ro1">
          <table:table-cell table:style-name="ce2" office:value-type="date" office:date-value="2022-03-30T22:24:05.99" calcext:value-type="date">
            <text:p>3/30/2022 22:24:0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float" office:value="12" calcext:value-type="float">
            <text:p>12</text:p>
          </table:table-cell>
          <table:table-cell table:number-columns-repeated="1011"/>
        </table:table-row>
        <table:table-row table:style-name="ro1">
          <table:table-cell table:style-name="ce2" office:value-type="date" office:date-value="2022-03-30T22:28:15.61" calcext:value-type="date">
            <text:p>3/30/2022 22:28:1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7"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3 Parque Trébol</text:p>
          </table:table-cell>
          <table:table-cell table:number-columns-repeated="1012"/>
        </table:table-row>
        <table:table-row table:style-name="ro2">
          <table:table-cell table:style-name="ce2" office:value-type="date" office:date-value="2022-03-30T22:37:53.08" calcext:value-type="date">
            <text:p>3/30/2022 22:37:5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La fuente es la mejor propuesta si no se hubiera descuidado tanto ahora no sería tan caro su puesta en marcha </text:p>
            <text:p>San Vicente una ciudad tan grande y con tanto auge necesita cosas grandes y llamativas </text:p>
            <text:p>Que hagan grande San Vicente </text:p>
          </table:table-cell>
          <table:table-cell table:number-columns-repeated="1011"/>
        </table:table-row>
        <table:table-row table:style-name="ro1">
          <table:table-cell table:style-name="ce2" office:value-type="date" office:date-value="2022-03-30T23:20:38.15" calcext:value-type="date">
            <text:p>3/30/2022 23:20:3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Por favor recuperemos la fuente, es muy bonita y tenemos que valorar y mantenerla viva, limpia, con sus luces y los chorros de agua. Da gusto ir a otras ciudades y ver como funcionan,el agua es vida</text:p>
          </table:table-cell>
          <table:table-cell table:number-columns-repeated="1011"/>
        </table:table-row>
        <table:table-row table:style-name="ro1">
          <table:table-cell table:style-name="ce2" office:value-type="date" office:date-value="2022-03-30T23:40:55.5" calcext:value-type="date">
            <text:p>3/30/2022 23:40:5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5" table:style-name="ce3" office:value-type="string" calcext:value-type="string">
            <text:p>3 Parque Trébol</text:p>
          </table:table-cell>
          <table:table-cell table:style-name="ce3" office:value-type="string" calcext:value-type="string">
            <text:p>1 Fuente</text:p>
          </table:table-cell>
          <table:table-cell table:number-columns-repeated="3" table:style-name="ce3" office:value-type="string" calcext:value-type="string">
            <text:p>3 Parque Trébol</text:p>
          </table:table-cell>
          <table:table-cell table:style-name="ce3" office:value-type="string" calcext:value-type="string">
            <text:p>Vivo pegado a la fuente y el mayor inconveniente que tiene es la velocidad a la que pasan algunos vehículos y el aparcamiento en zonas prohibidas, no se como no ha ocurrido ya alguna desgracia. Gracias por contar con los vecinos para mejorar la zona.</text:p>
          </table:table-cell>
          <table:table-cell table:number-columns-repeated="1011"/>
        </table:table-row>
        <table:table-row table:style-name="ro1">
          <table:table-cell table:style-name="ce2" office:value-type="date" office:date-value="2022-03-31T01:11:09.29" calcext:value-type="date">
            <text:p>3/31/2022 1:11:0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4" table:style-name="ce3" office:value-type="string" calcext:value-type="string">
            <text:p>3 Parque Trébol</text:p>
          </table:table-cell>
          <table:table-cell table:style-name="ce3" office:value-type="string" calcext:value-type="string">
            <text:p>2 Rotonda circular</text:p>
          </table:table-cell>
          <table:table-cell table:number-columns-repeated="4" table:style-name="ce3" office:value-type="string" calcext:value-type="string">
            <text:p>3 Parque Trébol</text:p>
          </table:table-cell>
          <table:table-cell table:number-columns-repeated="1012"/>
        </table:table-row>
        <table:table-row table:style-name="ro1">
          <table:table-cell table:style-name="ce2" office:value-type="date" office:date-value="2022-03-31T01:40:38.87" calcext:value-type="date">
            <text:p>3/31/2022 1:40:3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number-columns-repeated="2" table:style-name="ce3" office:value-type="string" calcext:value-type="string">
            <text:p>2 Rotonda circular</text:p>
          </table:table-cell>
          <table:table-cell table:number-columns-repeated="4" table:style-name="ce3" office:value-type="string" calcext:value-type="string">
            <text:p>3 Parque Trébol</text:p>
          </table:table-cell>
          <table:table-cell table:number-columns-repeated="1012"/>
        </table:table-row>
        <table:table-row table:style-name="ro1">
          <table:table-cell table:style-name="ce2" office:value-type="date" office:date-value="2022-03-31T08:27:21.98" calcext:value-type="date">
            <text:p>3/31/2022 8:27:2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31T09:24:57.37" calcext:value-type="date">
            <text:p>3/31/2022 9:24:5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1T10:22:34.32" calcext:value-type="date">
            <text:p>3/31/2022 10:22:3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1 Fuente</text:p>
          </table:table-cell>
          <table:table-cell table:style-name="ce3" office:value-type="string" calcext:value-type="string">
            <text:p>3 Parque Trébol</text:p>
          </table:table-cell>
          <table:table-cell table:number-columns-repeated="1012"/>
        </table:table-row>
        <table:table-row table:style-name="ro1">
          <table:table-cell table:style-name="ce2" office:value-type="date" office:date-value="2022-03-31T10:29:34.59" calcext:value-type="date">
            <text:p>3/31/2022 10:29:3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Para la opción 3 que es la mejor, se podría sacar partido a una pasarela innovadora y realización realización fotos que atraiga a gente a esta localización. </text:p>
          </table:table-cell>
          <table:table-cell table:number-columns-repeated="1011"/>
        </table:table-row>
        <table:table-row table:style-name="ro1">
          <table:table-cell table:style-name="ce2" office:value-type="date" office:date-value="2022-03-31T13:40:27.99" calcext:value-type="date">
            <text:p>3/31/2022 13:40:2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3-31T13:56:03.79" calcext:value-type="date">
            <text:p>3/31/2022 13:56:0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1T14:12:51.17" calcext:value-type="date">
            <text:p>3/31/2022 14:12:5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1 Fuente</text:p>
          </table:table-cell>
          <table:table-cell table:style-name="ce3" office:value-type="string" calcext:value-type="string">
            <text:p>2 Rotonda circular</text:p>
          </table:table-cell>
          <table:table-cell table:number-columns-repeated="5" table:style-name="ce3" office:value-type="string" calcext:value-type="string">
            <text:p>1 Fuente</text:p>
          </table:table-cell>
          <table:table-cell table:style-name="ce3" office:value-type="string" calcext:value-type="string">
            <text:p>Quería saber el motivo y quién ha dejado que la fuente se deteriore de esa manera por falta de mantenimiento.</text:p>
          </table:table-cell>
          <table:table-cell table:number-columns-repeated="1011"/>
        </table:table-row>
        <table:table-row table:style-name="ro1">
          <table:table-cell table:style-name="ce2" office:value-type="date" office:date-value="2022-03-31T14:58:47.83" calcext:value-type="date">
            <text:p>3/31/2022 14:58:4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2">
          <table:table-cell table:style-name="ce2" office:value-type="date" office:date-value="2022-03-31T15:01:08.87" calcext:value-type="date">
            <text:p>3/31/2022 15:01:0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style-name="ce3" office:value-type="string" calcext:value-type="string">
            <text:p>En mi opinión mantener la fuente es un sinsentido y hacer un parque al lado de otro parque con un microbosque puede causar que micromamíferos acudan allí, como erizos, los cuales correrían un gran peligro de atropello al verse obligados a cruzar las carreteras para acceder. Esto, aún aportando valor medioambiental al lugar, causaría un gran daño a este tipo de fauna. Además muy cerca está el parque Adolfo Suárez que debería tener más protagonismo en el pueblo pues es un lugar excelente para la biodiversidad faunística. La rotonda circular parece la mejor opción de las propuestas. </text:p>
            <text:p>También debo decir que el cuestionario está totalmente orientado para que las respuestas vayan a favor del parque, no me han parecido imparciales las preguntas.</text:p>
            <text:p>Por último, gracias por hacer participe al pueblo, muy bien!</text:p>
          </table:table-cell>
          <table:table-cell table:number-columns-repeated="1011"/>
        </table:table-row>
        <table:table-row table:style-name="ro1">
          <table:table-cell table:style-name="ce2" office:value-type="date" office:date-value="2022-03-31T15:13:08.28" calcext:value-type="date">
            <text:p>3/31/2022 15:13:0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1T15:23:43.65" calcext:value-type="date">
            <text:p>3/31/2022 15:23:4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1T15:28:07.46" calcext:value-type="date">
            <text:p>3/31/2022 15:28:0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4" table:style-name="ce3" office:value-type="string" calcext:value-type="string">
            <text:p>1 Fuente</text:p>
          </table:table-cell>
          <table:table-cell table:style-name="ce3" office:value-type="string" calcext:value-type="string">
            <text:p>2 Rotonda circular</text:p>
          </table:table-cell>
          <table:table-cell table:number-columns-repeated="4" table:style-name="ce3" office:value-type="string" calcext:value-type="string">
            <text:p>1 Fuente</text:p>
          </table:table-cell>
          <table:table-cell table:number-columns-repeated="1012"/>
        </table:table-row>
        <table:table-row table:style-name="ro1">
          <table:table-cell table:style-name="ce2" office:value-type="date" office:date-value="2022-03-31T15:45:24.32" calcext:value-type="date">
            <text:p>3/31/2022 15:45:2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1T16:21:49.24" calcext:value-type="date">
            <text:p>3/31/2022 16:21:4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2 Rotonda circular</text:p>
          </table:table-cell>
          <table:table-cell table:style-name="ce3" office:value-type="string" calcext:value-type="string">
            <text:p>3 Parque Trébol</text:p>
          </table:table-cell>
          <table:table-cell table:number-columns-repeated="2" table:style-name="ce3" office:value-type="string" calcext:value-type="string">
            <text:p>2 Rotonda circular</text:p>
          </table:table-cell>
          <table:table-cell table:number-columns-repeated="2"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3-31T16:22:18.27" calcext:value-type="date">
            <text:p>3/31/2022 16:22:1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4" table:style-name="ce3" office:value-type="string" calcext:value-type="string">
            <text:p>3 Parque Trébol</text:p>
          </table:table-cell>
          <table:table-cell table:style-name="ce3" office:value-type="string" calcext:value-type="string">
            <text:p>2 Rotonda circular</text:p>
          </table:table-cell>
          <table:table-cell table:number-columns-repeated="4" table:style-name="ce3" office:value-type="string" calcext:value-type="string">
            <text:p>3 Parque Trébol</text:p>
          </table:table-cell>
          <table:table-cell table:number-columns-repeated="1012"/>
        </table:table-row>
        <table:table-row table:style-name="ro1">
          <table:table-cell table:style-name="ce2" office:value-type="date" office:date-value="2022-03-31T18:21:16.04" calcext:value-type="date">
            <text:p>3/31/2022 18:21:1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1 Fuente</text:p>
          </table:table-cell>
          <table:table-cell table:style-name="ce3" office:value-type="string" calcext:value-type="string">
            <text:p>3 Parque Trébol</text:p>
          </table:table-cell>
          <table:table-cell table:number-columns-repeated="5" table:style-name="ce3" office:value-type="string" calcext:value-type="string">
            <text:p>1 Fuente</text:p>
          </table:table-cell>
          <table:table-cell table:style-name="ce3" office:value-type="string" calcext:value-type="string">
            <text:p>Por favor,dejar la fuente como esta,únicamente mantenganla mejor...a todos los vecinos nos gusta así.Po una vez hagannos caso</text:p>
          </table:table-cell>
          <table:table-cell table:number-columns-repeated="1011"/>
        </table:table-row>
        <table:table-row table:style-name="ro1">
          <table:table-cell table:style-name="ce2" office:value-type="date" office:date-value="2022-03-31T19:42:55.02" calcext:value-type="date">
            <text:p>3/31/2022 19:42:5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1T19:52:57.58" calcext:value-type="date">
            <text:p>3/31/2022 19:52:5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3-31T20:28:57.48" calcext:value-type="date">
            <text:p>3/31/2022 20:28:5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3-31T21:53:53.45" calcext:value-type="date">
            <text:p>3/31/2022 21:53:5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Esto se habría evitado con el mantenimiento adecuado de este entorno </text:p>
          </table:table-cell>
          <table:table-cell table:number-columns-repeated="1011"/>
        </table:table-row>
        <table:table-row table:style-name="ro1">
          <table:table-cell table:style-name="ce2" office:value-type="date" office:date-value="2022-03-31T22:03:05.94" calcext:value-type="date">
            <text:p>3/31/2022 22:03:0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number-columns-repeated="2" table:style-name="ce3" office:value-type="string" calcext:value-type="string">
            <text:p>2 Rotonda circular</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4-01T17:00:45.75" calcext:value-type="date">
            <text:p>4/1/2022 17:00:4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4-01T21:42:33.2" calcext:value-type="date">
            <text:p>4/1/2022 21:42:3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01T21:45:44.02" calcext:value-type="date">
            <text:p>4/1/2022 21:45:4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02T19:59:38.13" calcext:value-type="date">
            <text:p>4/2/2022 19:59:3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1 Fuente</text:p>
          </table:table-cell>
          <table:table-cell table:number-columns-repeated="3"/>
          <table:table-cell table:number-columns-repeated="3" table:style-name="ce3" office:value-type="string" calcext:value-type="string">
            <text:p>1 Fuente</text:p>
          </table:table-cell>
          <table:table-cell table:style-name="ce3" office:value-type="string" calcext:value-type="string">
            <text:p>Arreglar lo que ya está hecho</text:p>
          </table:table-cell>
          <table:table-cell table:number-columns-repeated="1011"/>
        </table:table-row>
        <table:table-row table:style-name="ro1">
          <table:table-cell table:style-name="ce2" office:value-type="date" office:date-value="2022-04-02T21:04:37.98" calcext:value-type="date">
            <text:p>4/2/2022 21:04:3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02T22:27:05.92" calcext:value-type="date">
            <text:p>4/2/2022 22:27:0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03T00:22:41.77" calcext:value-type="date">
            <text:p>4/3/2022 0:22:4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style-name="ce3" office:value-type="string" calcext:value-type="string">
            <text:p>Por favor, <text:s/>haced ya la piscina municipal. No hay derecho lo que le estais haciendo a los vecinos y vecinas de San Vicente. Vamos a por el tercer año sin piscina de verano</text:p>
          </table:table-cell>
          <table:table-cell table:number-columns-repeated="1011"/>
        </table:table-row>
        <table:table-row table:style-name="ro1">
          <table:table-cell table:style-name="ce2" office:value-type="date" office:date-value="2022-04-05T19:49:21.94" calcext:value-type="date">
            <text:p>4/5/2022 19:49:2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3 Parque Trébol</text:p>
          </table:table-cell>
          <table:table-cell table:number-columns-repeated="2"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4-06T17:51:38.53" calcext:value-type="date">
            <text:p>4/6/2022 17:51:3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4-07T17:10:11.77" calcext:value-type="date">
            <text:p>4/7/2022 17:10:1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2">
          <table:table-cell table:style-name="ce2" office:value-type="date" office:date-value="2022-04-08T10:28:45.74" calcext:value-type="date">
            <text:p>4/8/2022 10:28:4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En la opción de Parque Trébol, reducir esa "Multitud de especies Con arbolado Biodiversidad alta" a la larga, ocurre siempre lo mismo, se queda en mantenimiento sin vegetación. </text:p>
            <text:p/>
            <text:p>La orientación en la que se encuentra la rotonda y la exposición tan abierta que se encuentra esta, colocar pérgola o elementos similares para proporcionar sombra, reduciendo la presencia de tanta vegetación, y así reduciendo gasto de consumo de agua y mantenimiento y proporcionar protección ante vientos, con el fin de que no sea un lugar solo de paso.  </text:p>
          </table:table-cell>
          <table:table-cell table:number-columns-repeated="1011"/>
        </table:table-row>
        <table:table-row table:style-name="ro1">
          <table:table-cell table:style-name="ce2" office:value-type="date" office:date-value="2022-04-08T21:00:56.97" calcext:value-type="date">
            <text:p>4/8/2022 21:00:5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10T08:26:12.01" calcext:value-type="date">
            <text:p>4/10/2022 8:26:1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7" table:style-name="ce3" office:value-type="string" calcext:value-type="string">
            <text:p>2 Rotonda circular</text:p>
          </table:table-cell>
          <table:table-cell table:style-name="ce3" office:value-type="string" calcext:value-type="string">
            <text:p>1 Fuente</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4-10T22:47:43.61" calcext:value-type="date">
            <text:p>4/10/2022 22:47:4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1 Fuente</text:p>
          </table:table-cell>
          <table:table-cell table:style-name="ce3" office:value-type="string" calcext:value-type="string">
            <text:p>3 Parque Trébol</text:p>
          </table:table-cell>
          <table:table-cell table:number-columns-repeated="5" table:style-name="ce3" office:value-type="string" calcext:value-type="string">
            <text:p>1 Fuente</text:p>
          </table:table-cell>
          <table:table-cell table:number-columns-repeated="1012"/>
        </table:table-row>
        <table:table-row table:style-name="ro1">
          <table:table-cell table:style-name="ce2" office:value-type="date" office:date-value="2022-04-11T14:10:18.28" calcext:value-type="date">
            <text:p>4/11/2022 14:10:1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5" table:style-name="ce3" office:value-type="string" calcext:value-type="string">
            <text:p>3 Parque Trébol</text:p>
          </table:table-cell>
          <table:table-cell/>
          <table:table-cell table:number-columns-repeated="3" table:style-name="ce3" office:value-type="string" calcext:value-type="string">
            <text:p>3 Parque Trébol</text:p>
          </table:table-cell>
          <table:table-cell table:number-columns-repeated="1012"/>
        </table:table-row>
        <table:table-row table:style-name="ro1">
          <table:table-cell table:style-name="ce2" office:value-type="date" office:date-value="2022-04-12T20:14:59.65" calcext:value-type="date">
            <text:p>4/12/2022 20:14:5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2">
          <table:table-cell table:style-name="ce2" office:value-type="date" office:date-value="2022-04-12T20:44:23.85" calcext:value-type="date">
            <text:p>4/12/2022 20:44:2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5" table:style-name="ce3" office:value-type="string" calcext:value-type="string">
            <text:p>3 Parque Trébol</text:p>
          </table:table-cell>
          <table:table-cell table:style-name="ce3" office:value-type="string" calcext:value-type="string">
            <text:p>Las preguntas de la encuesta no tienen sentido. En vez de una opinión, preguntan, adornado por un "piensa", datos objetivos como en cuál se pasea mejor (siendo solo una opción paseable), cuál genera un aire menos contaminado (cuando hay una tabla diciendo los datos de emisiones), etc.</text:p>
            <text:p/>
            <text:p>La opción que más me gusta es la 3, pero puestos a hacer una consulta ciudadana, por lo menos que sea una consulta y no un formulario de preguntas sesgadas para que salgan los resultados que uno quiere.</text:p>
          </table:table-cell>
          <table:table-cell table:number-columns-repeated="1011"/>
        </table:table-row>
        <table:table-row table:style-name="ro1">
          <table:table-cell table:style-name="ce2" office:value-type="date" office:date-value="2022-04-12T21:55:37.61" calcext:value-type="date">
            <text:p>4/12/2022 21:55:3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3">
          <table:table-cell table:style-name="ce2" office:value-type="date" office:date-value="2022-04-12T23:24:08.96" calcext:value-type="date">
            <text:p>4/12/2022 23:24:0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Ya está junto a una zona verde como es el</text:p>
            <text:p>Parque Juan xxiii,</text:p>
          </table:table-cell>
          <table:table-cell table:number-columns-repeated="1011"/>
        </table:table-row>
        <table:table-row table:style-name="ro1">
          <table:table-cell table:style-name="ce2" office:value-type="date" office:date-value="2022-04-13T14:35:19.64" calcext:value-type="date">
            <text:p>4/13/2022 14:35:1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3" table:style-name="ce3" office:value-type="string" calcext:value-type="string">
            <text:p>3 Parque Trébol</text:p>
          </table:table-cell>
          <table:table-cell table:style-name="ce3" office:value-type="string" calcext:value-type="string">
            <text:p>Que continúen este tipo de propuestas participativas. Enhorabuena.</text:p>
          </table:table-cell>
          <table:table-cell table:number-columns-repeated="1011"/>
        </table:table-row>
        <table:table-row table:style-name="ro1">
          <table:table-cell table:style-name="ce2" office:value-type="date" office:date-value="2022-04-13T14:43:28.29" calcext:value-type="date">
            <text:p>4/13/2022 14:43:2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7"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4-13T14:49:07.64" calcext:value-type="date">
            <text:p>4/13/2022 14:49:0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style-name="ce3" office:value-type="string" calcext:value-type="string">
            <text:p>Esta muy bien el plan de acción en el cual se estará gastando un dinero e inversión, pero hacer la rotonda funcional y que no tenga a penas gasto de mantenimiento y arreglar el solar de al lado haciendolo un parking funcional. Además de invertir en otras zonas que CLARAMENTE necesitan de la atención de mantenimiento, sería lo más adecuado. Llevo viviendo ahí toda mi vida y es la opinión generalizada de la zona. Además me parece que las preguntas que se hacen estan bastante fuera de lugar en cuanto a la verdadera pregunta que debería hacerse: ¿ En base a los criterios anteriormente desarrollados que opción es la mejor para el municipio?. Porque pasear es importante, pero la funcionalidad del municipio lo es más, y además si no estan cuidadas las zonas verdes del parque Juan XXIII porque iban a estarlo las de un proyecto de 20k anuales de mantenimiento. Ojalá se lea este comentario. </text:p>
          </table:table-cell>
          <table:table-cell table:number-columns-repeated="1011"/>
        </table:table-row>
        <table:table-row table:style-name="ro1">
          <table:table-cell table:style-name="ce2" office:value-type="date" office:date-value="2022-04-13T14:49:54.46" calcext:value-type="date">
            <text:p>4/13/2022 14:49:5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4-13T15:10:53.41" calcext:value-type="date">
            <text:p>4/13/2022 15:10:5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number-columns-repeated="2" table:style-name="ce3" office:value-type="string" calcext:value-type="string">
            <text:p>2 Rotonda circular</text:p>
          </table:table-cell>
          <table:table-cell table:number-columns-repeated="2"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3 Parque Trébol</text:p>
          </table:table-cell>
          <table:table-cell table:number-columns-repeated="1012"/>
        </table:table-row>
        <table:table-row table:style-name="ro1">
          <table:table-cell table:style-name="ce2" office:value-type="date" office:date-value="2022-04-13T15:19:31.51" calcext:value-type="date">
            <text:p>4/13/2022 15:19:3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1 Fuente</text:p>
          </table:table-cell>
          <table:table-cell table:number-columns-repeated="5" table:style-name="ce3" office:value-type="string" calcext:value-type="string">
            <text:p>3 Parque Trébol</text:p>
          </table:table-cell>
          <table:table-cell table:number-columns-repeated="1012"/>
        </table:table-row>
        <table:table-row table:style-name="ro1">
          <table:table-cell table:style-name="ce2" office:value-type="date" office:date-value="2022-04-13T15:36:42.66" calcext:value-type="date">
            <text:p>4/13/2022 15:36:4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15:38:34.1" calcext:value-type="date">
            <text:p>4/13/2022 15:38:3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2" table:style-name="ce3" office:value-type="string" calcext:value-type="string">
            <text:p>3 Parque Trébol</text:p>
          </table:table-cell>
          <table:table-cell table:number-columns-repeated="1012"/>
        </table:table-row>
        <table:table-row table:style-name="ro1">
          <table:table-cell table:style-name="ce2" office:value-type="date" office:date-value="2022-04-13T15:40:53.9" calcext:value-type="date">
            <text:p>4/13/2022 15:40:5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15:46:15.8" calcext:value-type="date">
            <text:p>4/13/2022 15:46:1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13T15:47:53.2" calcext:value-type="date">
            <text:p>4/13/2022 15:47:5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Rotonda circular, más económica a corto y largo plazo</text:p>
          </table:table-cell>
          <table:table-cell table:number-columns-repeated="1011"/>
        </table:table-row>
        <table:table-row table:style-name="ro1">
          <table:table-cell table:style-name="ce2" office:value-type="date" office:date-value="2022-04-13T15:59:48.74" calcext:value-type="date">
            <text:p>4/13/2022 15:59:4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7"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4-13T16:21:21.71" calcext:value-type="date">
            <text:p>4/13/2022 16:21:2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16:21:23.28" calcext:value-type="date">
            <text:p>4/13/2022 16:21:2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16:27:29.38" calcext:value-type="date">
            <text:p>4/13/2022 16:27:2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16:42:01.22" calcext:value-type="date">
            <text:p>4/13/2022 16:42:0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style-name="ce3" office:value-type="string" calcext:value-type="string">
            <text:p>Se explican mucho inconvenientes para la opcion 1, y para la opcion 2 y 3 no se explican las desventajas en su totalidad. Creando desde primer momento una imagen no correcta de la opcion 1 cuando la opcion 2 y 3 tambien tienen desventajas. </text:p>
          </table:table-cell>
          <table:table-cell table:number-columns-repeated="1011"/>
        </table:table-row>
        <table:table-row table:style-name="ro1">
          <table:table-cell table:style-name="ce2" office:value-type="date" office:date-value="2022-04-13T16:49:21.05" calcext:value-type="date">
            <text:p>4/13/2022 16:49:2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1 Fuente</text:p>
          </table:table-cell>
          <table:table-cell table:number-columns-repeated="2"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3 Parque Trébol</text:p>
          </table:table-cell>
          <table:table-cell table:number-columns-repeated="3" table:style-name="ce3" office:value-type="string" calcext:value-type="string">
            <text:p>1 Fuente</text:p>
          </table:table-cell>
          <table:table-cell table:style-name="ce3" office:value-type="string" calcext:value-type="string">
            <text:p>Yo creo que si la fuente se supiera explotar, en lo fines de semana y días de fiesta hacer espectáculos de luces atraería turistas y gente de pueblos de alrededor y dejarían dinero en los comercios de San Vicente </text:p>
          </table:table-cell>
          <table:table-cell table:number-columns-repeated="1011"/>
        </table:table-row>
        <table:table-row table:style-name="ro1">
          <table:table-cell table:style-name="ce2" office:value-type="date" office:date-value="2022-04-13T17:10:14.93" calcext:value-type="date">
            <text:p>4/13/2022 17:10:1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4-13T17:25:07.59" calcext:value-type="date">
            <text:p>4/13/2022 17:25:0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17:29:35.85" calcext:value-type="date">
            <text:p>4/13/2022 17:29:3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13T18:05:21.07" calcext:value-type="date">
            <text:p>4/13/2022 18:05:2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style-name="ce3" office:value-type="string" calcext:value-type="string">
            <text:p>La 1 y la 3 son una barbaridad de mantenimiento, la 3 aparte quita un careil de trafico con lo que no sería bueno para la tremenda circulación en horas puntas</text:p>
          </table:table-cell>
          <table:table-cell table:number-columns-repeated="1011"/>
        </table:table-row>
        <table:table-row table:style-name="ro1">
          <table:table-cell table:style-name="ce2" office:value-type="date" office:date-value="2022-04-13T18:09:12.14" calcext:value-type="date">
            <text:p>4/13/2022 18:09:1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4-13T18:19:37.55" calcext:value-type="date">
            <text:p>4/13/2022 18:19:3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18:28:46.23" calcext:value-type="date">
            <text:p>4/13/2022 18:28:4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3 Parque Trébol</text:p>
          </table:table-cell>
          <table:table-cell table:number-columns-repeated="3" table:style-name="ce3" office:value-type="string" calcext:value-type="string">
            <text:p>2 Rotonda circular</text:p>
          </table:table-cell>
          <table:table-cell table:style-name="ce3" office:value-type="string" calcext:value-type="string">
            <text:p>3 Parque Trébol</text:p>
          </table:table-cell>
          <table:table-cell table:number-columns-repeated="2"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Las propuestas están condicionadas para que se elija la 3. Pero me parece más interesante ahora la 2 u otras que no se han tenido en cuenta. Arrancar la estructura de la fuente, cubrirla de vegetación y si acaso poder poner alguna escultura bonita y de bajo mantenimiento.</text:p>
          </table:table-cell>
          <table:table-cell table:number-columns-repeated="1011"/>
        </table:table-row>
        <table:table-row table:style-name="ro1">
          <table:table-cell table:style-name="ce2" office:value-type="date" office:date-value="2022-04-13T19:04:32.76" calcext:value-type="date">
            <text:p>4/13/2022 19:04:3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13T20:06:53.35" calcext:value-type="date">
            <text:p>4/13/2022 20:06:5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2 Rotonda circular</text:p>
          </table:table-cell>
          <table:table-cell table:number-columns-repeated="2" table:style-name="ce3" office:value-type="string" calcext:value-type="string">
            <text:p>3 Parque Trébol</text:p>
          </table:table-cell>
          <table:table-cell table:style-name="ce3" office:value-type="string" calcext:value-type="string">
            <text:p>2 Rotonda circular</text:p>
          </table:table-cell>
          <table:table-cell table:number-columns-repeated="4"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SIEMPRE LA QUE MENOS MANTENIMIENTO CONLLEVE. DEMASIADAS PREGUNTAS OBVIAS PARA TENER QUE MARCAR EL PARQUE TRÉBOL POR OBLIGACIÓN, CUESTIONARIO BASTANTE CUESTIONABLE </text:p>
          </table:table-cell>
          <table:table-cell table:number-columns-repeated="1011"/>
        </table:table-row>
        <table:table-row table:style-name="ro4">
          <table:table-cell table:style-name="ce2" office:value-type="date" office:date-value="2022-04-13T20:13:48.55" calcext:value-type="date">
            <text:p>4/13/2022 20:13:4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2 Rotonda circular</text:p>
          </table:table-cell>
          <table:table-cell table:number-columns-repeated="4"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Vivo por la zona y soy usuaria de un vehículo a motor. Siempre la he considerado "peligrosa"por la forma ovalada...que si va uno más fuerte de la cuenta y pierde el control del vehículo,quien sabe lo que puede pasar .</text:p>
            <text:p>Considero que sería menos trastoque para los residentes de la zona y todas las personas que con mucha frecuencia tienen que usar esa carretera,que se haga una rotonda sencilla y normal. Que sea segura e intuitiva. Considero que es mayor atractivo la seguridad para la gente(peatón y conductor).</text:p>
            <text:p>Tener también en cuenta de proteger un poquito más las aceras de alrededor de la rotonda,que están muy expuestas. Cualquier cosa puede pasar con un vehículo y si se pueden evitar tragedias,mejor.</text:p>
            <text:p>Algo que sea seguro tanto para los peatones como para los coches</text:p>
            <text:p/>
            <text:p>Gracias. Espero que sirva de aporte mi opinión</text:p>
          </table:table-cell>
          <table:table-cell table:number-columns-repeated="1011"/>
        </table:table-row>
        <table:table-row table:style-name="ro1">
          <table:table-cell table:style-name="ce2" office:value-type="date" office:date-value="2022-04-13T20:18:33.49" calcext:value-type="date">
            <text:p>4/13/2022 20:18:3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20:54:21.99" calcext:value-type="date">
            <text:p>4/13/2022 20:54:2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21:07:36.73" calcext:value-type="date">
            <text:p>4/13/2022 21:07:3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4" table:style-name="ce3" office:value-type="string" calcext:value-type="string">
            <text:p>3 Parque Trébol</text:p>
          </table:table-cell>
          <table:table-cell table:number-columns-repeated="2" table:style-name="ce3" office:value-type="string" calcext:value-type="string">
            <text:p>1 Fuente</text:p>
          </table:table-cell>
          <table:table-cell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3 Parque Trébol</text:p>
          </table:table-cell>
          <table:table-cell table:style-name="ce3" office:value-type="string" calcext:value-type="string">
            <text:p>Me gusta la fuente pero como estaba al principio, el resto de opciones me convencen poco o nada</text:p>
          </table:table-cell>
          <table:table-cell table:number-columns-repeated="1011"/>
        </table:table-row>
        <table:table-row table:style-name="ro1">
          <table:table-cell table:style-name="ce2" office:value-type="date" office:date-value="2022-04-13T21:14:46.6" calcext:value-type="date">
            <text:p>4/13/2022 21:14:4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Dejar de hacer estropicios en el pueblo, como cambiar las calles de sentido,quitar fuentes,pasos de peatones gigantes etc el dinero hay que usarlo para cosas utiles, por que no lo usais para cerrar el parking del centro de salud2? Aunque sea unas plazas para las personas que van a consulta, no solo viven estudiantes en el pueblo.</text:p>
          </table:table-cell>
          <table:table-cell table:number-columns-repeated="1011"/>
        </table:table-row>
        <table:table-row table:style-name="ro1">
          <table:table-cell table:style-name="ce2" office:value-type="date" office:date-value="2022-04-13T21:20:27.5" calcext:value-type="date">
            <text:p>4/13/2022 21:20:2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21:38:13.29" calcext:value-type="date">
            <text:p>4/13/2022 21:38:1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4" table:style-name="ce3" office:value-type="string" calcext:value-type="string">
            <text:p>1 Fuente</text:p>
          </table:table-cell>
          <table:table-cell table:style-name="ce3" office:value-type="string" calcext:value-type="string">
            <text:p>2 Rotonda circular</text:p>
          </table:table-cell>
          <table:table-cell table:number-columns-repeated="4" table:style-name="ce3" office:value-type="string" calcext:value-type="string">
            <text:p>1 Fuente</text:p>
          </table:table-cell>
          <table:table-cell table:number-columns-repeated="1012"/>
        </table:table-row>
        <table:table-row table:style-name="ro1">
          <table:table-cell table:style-name="ce2" office:value-type="date" office:date-value="2022-04-13T21:54:09.83" calcext:value-type="date">
            <text:p>4/13/2022 21:54:0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22:20:17.28" calcext:value-type="date">
            <text:p>4/13/2022 22:20:1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3T22:43:07.32" calcext:value-type="date">
            <text:p>4/13/2022 22:43:0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number-columns-repeated="2"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1 Fuente</text:p>
          </table:table-cell>
          <table:table-cell table:number-columns-repeated="2" table:style-name="ce3" office:value-type="string" calcext:value-type="string">
            <text:p>3 Parque Trébol</text:p>
          </table:table-cell>
          <table:table-cell table:number-columns-repeated="1012"/>
        </table:table-row>
        <table:table-row table:style-name="ro1">
          <table:table-cell table:style-name="ce2" office:value-type="date" office:date-value="2022-04-13T23:33:12.77" calcext:value-type="date">
            <text:p>4/13/2022 23:33:1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1 Fuente</text:p>
          </table:table-cell>
          <table:table-cell table:style-name="ce3" office:value-type="string" calcext:value-type="string">
            <text:p>3 Parque Trébol</text:p>
          </table:table-cell>
          <table:table-cell table:number-columns-repeated="6" table:style-name="ce3" office:value-type="string" calcext:value-type="string">
            <text:p>1 Fuente</text:p>
          </table:table-cell>
          <table:table-cell table:style-name="ce3" office:value-type="string" calcext:value-type="string">
            <text:p>Tener en cuenta que si se destruye la fuente será muy complicado que algo tan vistoso y que tanta inversión supuso en su momento, vuelva a construirse en nuestro pueblo, por eso considero que debe mantenerse, al igual que se mantienen los monumentos históricos en otras ciudades. Las otras propuestas, en concreto en parque trébol, son una buena opción pero háganlo en otra parte del pueblo y dejen la fuente donde está. Gracias.</text:p>
          </table:table-cell>
          <table:table-cell table:number-columns-repeated="1011"/>
        </table:table-row>
        <table:table-row table:style-name="ro1">
          <table:table-cell table:style-name="ce2" office:value-type="date" office:date-value="2022-04-13T23:42:59.35" calcext:value-type="date">
            <text:p>4/13/2022 23:42:5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14T00:01:19.12" calcext:value-type="date">
            <text:p>4/14/2022 0:01:1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4T00:06:37.94" calcext:value-type="date">
            <text:p>4/14/2022 0:06:3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Cuando estaba activa la fuente siempre me pareció una maravilla y sentía que éramos muy afortunados por tener una fuente tan bonita, ojalá se arregle y se conserve porque es un punto fuerte diferenciador a otros pueblos y que además atrae fauna que viene a beber y a bañarse, dándole a nuestro pueblo aún más vida. </text:p>
          </table:table-cell>
          <table:table-cell table:number-columns-repeated="1011"/>
        </table:table-row>
        <table:table-row table:style-name="ro1">
          <table:table-cell table:style-name="ce2" office:value-type="date" office:date-value="2022-04-14T00:11:08.82" calcext:value-type="date">
            <text:p>4/14/2022 0:11:0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14T00:13:42.97" calcext:value-type="date">
            <text:p>4/14/2022 0:13:4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4T01:09:20.76" calcext:value-type="date">
            <text:p>4/14/2022 1:09:2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1 Fuente</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2" table:style-name="ce3" office:value-type="string" calcext:value-type="string">
            <text:p>1 Fuente</text:p>
          </table:table-cell>
          <table:table-cell table:style-name="ce3" office:value-type="string" calcext:value-type="string">
            <text:p>2 Rotonda circular</text:p>
          </table:table-cell>
          <table:table-cell table:number-columns-repeated="3" table:style-name="ce3" office:value-type="string" calcext:value-type="string">
            <text:p>1 Fuente</text:p>
          </table:table-cell>
          <table:table-cell table:number-columns-repeated="1012"/>
        </table:table-row>
        <table:table-row table:style-name="ro5">
          <table:table-cell table:style-name="ce2" office:value-type="date" office:date-value="2022-04-14T09:36:35.55" calcext:value-type="date">
            <text:p>4/14/2022 9:36:3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office:annotation draw:style-name="gr1" draw:text-style-name="P2" svg:width="14.803cm" svg:height="0.952cm" svg:x="194.193cm" svg:y="95.151cm" draw:caption-point-x="-65.942cm" draw:caption-point-y="-0.81cm">
              <dc:date>2022-05-24T00:00:00</dc:date>
              <text:p text:style-name="P1"><text:span text:style-name="T1">La persona que ha respondido ha actualizado este valor.</text:span></text:p>
            </office:annotation>
            <text:p>Me encanta la idea del Parque Trébol, pero el mantenimiento, el consumo del agua y el consumo energético, habría que ver la posibilidad de rebajarlos de alguna manera, hay bastante diferencia con la rotonda circular y realmente son valores a tener en cuenta a la hora de elegir, ya que son significativamente mayores e importantes factores a tener en cuenta a la hora de decidir.</text:p>
            <text:p>Como zona ZBE desde luego la opción Trébol es la más adecuada, pero......tiran para atrás, en mi caso estos 3 factores señalados anteriormente.</text:p>
            <text:p>Las preguntas del cuestionario....evidentemente llevan de hecho, a elegir esta opción, el parque trébol, exceptuando está en la que puedes opinar, cosa que se agradece.</text:p>
            <text:p/>
          </table:table-cell>
          <table:table-cell table:number-columns-repeated="1011"/>
        </table:table-row>
        <table:table-row table:style-name="ro1">
          <table:table-cell table:style-name="ce2" office:value-type="date" office:date-value="2022-04-14T14:20:50.81" calcext:value-type="date">
            <text:p>4/14/2022 14:20:5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5" table:style-name="ce3" office:value-type="string" calcext:value-type="string">
            <text:p>3 Parque Trébol</text:p>
          </table:table-cell>
          <table:table-cell table:number-columns-repeated="1012"/>
        </table:table-row>
        <table:table-row table:style-name="ro1">
          <table:table-cell table:style-name="ce2" office:value-type="date" office:date-value="2022-04-14T15:49:46.73" calcext:value-type="date">
            <text:p>4/14/2022 15:49:4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Reparar y mantener la que hay y no malgastar el dinero que tanto nos cuesta ganar a los contribuyentes </text:p>
          </table:table-cell>
          <table:table-cell table:number-columns-repeated="1011"/>
        </table:table-row>
        <table:table-row table:style-name="ro1">
          <table:table-cell table:style-name="ce2" office:value-type="date" office:date-value="2022-04-14T19:12:01.12" calcext:value-type="date">
            <text:p>4/14/2022 19:12:0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4T19:13:40.57" calcext:value-type="date">
            <text:p>4/14/2022 19:13:4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4T19:21:49.21" calcext:value-type="date">
            <text:p>4/14/2022 19:21:4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3 Parque Trébol</text:p>
          </table:table-cell>
          <table:table-cell table:number-columns-repeated="4"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4-14T19:25:25.32" calcext:value-type="date">
            <text:p>4/14/2022 19:25:2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2 Rotonda circular</text:p>
          </table:table-cell>
          <table:table-cell table:number-columns-repeated="3" table:style-name="ce3" office:value-type="string" calcext:value-type="string">
            <text:p>3 Parque Trébol</text:p>
          </table:table-cell>
          <table:table-cell table:number-columns-repeated="2" table:style-name="ce3" office:value-type="string" calcext:value-type="string">
            <text:p>2 Rotonda circular</text:p>
          </table:table-cell>
          <table:table-cell table:style-name="ce3" office:value-type="string" calcext:value-type="string">
            <text:p>3 Parque Trébol</text:p>
          </table:table-cell>
          <table:table-cell table:number-columns-repeated="1012"/>
        </table:table-row>
        <table:table-row table:style-name="ro1">
          <table:table-cell table:style-name="ce2" office:value-type="date" office:date-value="2022-04-14T19:41:41.8" calcext:value-type="date">
            <text:p>4/14/2022 19:41:4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4T19:42:27.57" calcext:value-type="date">
            <text:p>4/14/2022 19:42:2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14T19:45:48.6" calcext:value-type="date">
            <text:p>4/14/2022 19:45:4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El consumo eléctrico debería ser solar.gracias por consultarnos.</text:p>
          </table:table-cell>
          <table:table-cell table:number-columns-repeated="1011"/>
        </table:table-row>
        <table:table-row table:style-name="ro1">
          <table:table-cell table:style-name="ce2" office:value-type="date" office:date-value="2022-04-14T19:51:39.94" calcext:value-type="date">
            <text:p>4/14/2022 19:51:3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4T20:14:39.75" calcext:value-type="date">
            <text:p>4/14/2022 20:14:3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3 Parque Trébol</text:p>
          </table:table-cell>
          <table:table-cell table:number-columns-repeated="2" table:style-name="ce3" office:value-type="string" calcext:value-type="string">
            <text:p>2 Rotonda circular</text:p>
          </table:table-cell>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Me parece que la elección mas coherente es la rotonda circular. Mejor relación prestaciones-gasto-mantenimiento.</text:p>
          </table:table-cell>
          <table:table-cell table:number-columns-repeated="1011"/>
        </table:table-row>
        <table:table-row table:style-name="ro1">
          <table:table-cell table:style-name="ce2" office:value-type="date" office:date-value="2022-04-14T22:10:32.52" calcext:value-type="date">
            <text:p>4/14/2022 22:10:3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Dejad la fuente como está! </text:p>
          </table:table-cell>
          <table:table-cell table:number-columns-repeated="1011"/>
        </table:table-row>
        <table:table-row table:style-name="ro1">
          <table:table-cell table:style-name="ce2" office:value-type="date" office:date-value="2022-04-14T23:28:41.67" calcext:value-type="date">
            <text:p>4/14/2022 23:28:4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1 Fuente</text:p>
          </table:table-cell>
          <table:table-cell table:number-columns-repeated="2" table:style-name="ce3" office:value-type="string" calcext:value-type="string">
            <text:p>2 Rotonda circular</text:p>
          </table:table-cell>
          <table:table-cell table:style-name="ce3" office:value-type="string" calcext:value-type="string">
            <text:p>1 Fuente</text:p>
          </table:table-cell>
          <table:table-cell table:number-columns-repeated="2" table:style-name="ce3" office:value-type="string" calcext:value-type="string">
            <text:p>2 Rotonda circular</text:p>
          </table:table-cell>
          <table:table-cell table:number-columns-repeated="2" table:style-name="ce3" office:value-type="string" calcext:value-type="string">
            <text:p>3 Parque Trébol</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4-15T00:06:21.57" calcext:value-type="date">
            <text:p>4/15/2022 0:06:2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5T00:12:20.5" calcext:value-type="date">
            <text:p>4/15/2022 0:12:2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5T00:19:57.77" calcext:value-type="date">
            <text:p>4/15/2022 0:19:5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5T12:36:12.55" calcext:value-type="date">
            <text:p>4/15/2022 12:36:1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5T15:17:33.98" calcext:value-type="date">
            <text:p>4/15/2022 15:17:3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1 Fuente</text:p>
          </table:table-cell>
          <table:table-cell table:style-name="ce3" office:value-type="string" calcext:value-type="string">
            <text:p>3 Parque Trébol</text:p>
          </table:table-cell>
          <table:table-cell table:number-columns-repeated="2" table:style-name="ce3" office:value-type="string" calcext:value-type="string">
            <text:p>1 Fuente</text:p>
          </table:table-cell>
          <table:table-cell table:number-columns-repeated="4" table:style-name="ce3" office:value-type="string" calcext:value-type="string">
            <text:p>3 Parque Trébol</text:p>
          </table:table-cell>
          <table:table-cell table:number-columns-repeated="1012"/>
        </table:table-row>
        <table:table-row table:style-name="ro1">
          <table:table-cell table:style-name="ce2" office:value-type="date" office:date-value="2022-04-15T19:37:30.14" calcext:value-type="date">
            <text:p>4/15/2022 19:37:3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15T20:54:59.3" calcext:value-type="date">
            <text:p>4/15/2022 20:54:5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La propuesta 3 es la mejor. </text:p>
          </table:table-cell>
          <table:table-cell table:number-columns-repeated="1011"/>
        </table:table-row>
        <table:table-row table:style-name="ro1">
          <table:table-cell table:style-name="ce2" office:value-type="date" office:date-value="2022-04-15T21:09:24.79" calcext:value-type="date">
            <text:p>4/15/2022 21:09:2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6T08:03:11.86" calcext:value-type="date">
            <text:p>4/16/2022 8:03:1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16T17:27:00.44" calcext:value-type="date">
            <text:p>4/16/2022 17:27:0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1 Fuente</text:p>
          </table:table-cell>
          <table:table-cell table:number-columns-repeated="2" table:style-name="ce3" office:value-type="string" calcext:value-type="string">
            <text:p>3 Parque Trébol</text:p>
          </table:table-cell>
          <table:table-cell table:number-columns-repeated="4" table:style-name="ce3" office:value-type="string" calcext:value-type="string">
            <text:p>1 Fuente</text:p>
          </table:table-cell>
          <table:table-cell table:style-name="ce3" office:value-type="float" office:value="12" calcext:value-type="float">
            <text:p>12</text:p>
          </table:table-cell>
          <table:table-cell table:number-columns-repeated="1011"/>
        </table:table-row>
        <table:table-row table:style-name="ro1">
          <table:table-cell table:style-name="ce2" office:value-type="date" office:date-value="2022-04-17T00:14:27.38" calcext:value-type="date">
            <text:p>4/17/2022 0:14:2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7T10:43:39.8" calcext:value-type="date">
            <text:p>4/17/2022 10:43:3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7T19:53:04.12" calcext:value-type="date">
            <text:p>4/17/2022 19:53:0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4" table:style-name="ce3" office:value-type="string" calcext:value-type="string">
            <text:p>1 Fuente</text:p>
          </table:table-cell>
          <table:table-cell table:style-name="ce3" office:value-type="string" calcext:value-type="string">
            <text:p>2 Rotonda circular</text:p>
          </table:table-cell>
          <table:table-cell table:number-columns-repeated="4" table:style-name="ce3" office:value-type="string" calcext:value-type="string">
            <text:p>1 Fuente</text:p>
          </table:table-cell>
          <table:table-cell table:number-columns-repeated="1012"/>
        </table:table-row>
        <table:table-row table:style-name="ro1">
          <table:table-cell table:style-name="ce2" office:value-type="date" office:date-value="2022-04-17T23:58:54.02" calcext:value-type="date">
            <text:p>4/17/2022 23:58:5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8T00:47:01.96" calcext:value-type="date">
            <text:p>4/18/2022 0:47:0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3"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3 Parque Trébol</text:p>
          </table:table-cell>
          <table:table-cell table:number-columns-repeated="1012"/>
        </table:table-row>
        <table:table-row table:style-name="ro2">
          <table:table-cell table:style-name="ce2" office:value-type="date" office:date-value="2022-04-18T10:09:39.96" calcext:value-type="date">
            <text:p>4/18/2022 10:09:3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table-cell table:style-name="ce3" office:value-type="string" calcext:value-type="string">
            <text:p>Las pregunta estarán formuladas con intención de manipular! No se trata de lo que a mi me gusta o yo quiero,  sino de valorar pros y contras con todas las consecuencias   sociales económicas medioambientales y teniendo en cuenta la opinión de los que van a tener que afrontar el gasto! El pueblo de San Vicente.</text:p>
            <text:p> Preguntar por preguntar nos hace perder el tiempo a todos  . Y tu tiempo perdido cuanto nos cuesta???</text:p>
            <text:p/>
          </table:table-cell>
          <table:table-cell table:number-columns-repeated="1011"/>
        </table:table-row>
        <table:table-row table:style-name="ro1">
          <table:table-cell table:style-name="ce2" office:value-type="date" office:date-value="2022-04-18T11:32:39.31" calcext:value-type="date">
            <text:p>4/18/2022 11:32:3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La mejor propuesta, sin duda alguna: 3 parque trébol</text:p>
          </table:table-cell>
          <table:table-cell table:number-columns-repeated="1011"/>
        </table:table-row>
        <table:table-row table:style-name="ro1">
          <table:table-cell table:style-name="ce2" office:value-type="date" office:date-value="2022-04-18T18:17:32.24" calcext:value-type="date">
            <text:p>4/18/2022 18:17:3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9T07:19:08.37" calcext:value-type="date">
            <text:p>4/19/2022 7:19:0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9T07:20:57.42" calcext:value-type="date">
            <text:p>4/19/2022 7:20:5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9T08:15:22.45" calcext:value-type="date">
            <text:p>4/19/2022 8:15:2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7" table:style-name="ce3" office:value-type="string" calcext:value-type="string">
            <text:p>3 Parque Trébol</text:p>
          </table:table-cell>
          <table:table-cell table:number-columns-repeated="1012"/>
        </table:table-row>
        <table:table-row table:style-name="ro1">
          <table:table-cell table:style-name="ce2" office:value-type="date" office:date-value="2022-04-19T10:01:18.24" calcext:value-type="date">
            <text:p>4/19/2022 10:01:1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4" table:style-name="ce3" office:value-type="string" calcext:value-type="string">
            <text:p>1 Fuente</text:p>
          </table:table-cell>
          <table:table-cell table:style-name="ce3" office:value-type="string" calcext:value-type="string">
            <text:p>2 Rotonda circular</text:p>
          </table:table-cell>
          <table:table-cell table:number-columns-repeated="4" table:style-name="ce3" office:value-type="string" calcext:value-type="string">
            <text:p>1 Fuente</text:p>
          </table:table-cell>
          <table:table-cell table:number-columns-repeated="1012"/>
        </table:table-row>
        <table:table-row table:style-name="ro1">
          <table:table-cell table:style-name="ce2" office:value-type="date" office:date-value="2022-04-19T15:05:02.85" calcext:value-type="date">
            <text:p>4/19/2022 15:05:0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9T15:43:49.19" calcext:value-type="date">
            <text:p>4/19/2022 15:43:4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9T16:29:25.43" calcext:value-type="date">
            <text:p>4/19/2022 16:29:2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9T16:37:04.04" calcext:value-type="date">
            <text:p>4/19/2022 16:37:0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19T17:13:52.47" calcext:value-type="date">
            <text:p>4/19/2022 17:13:5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20T10:03:49.82" calcext:value-type="date">
            <text:p>4/20/2022 10:03:4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4-20T15:02:59.27" calcext:value-type="date">
            <text:p>4/20/2022 15:02:5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4-21T09:00:29.65" calcext:value-type="date">
            <text:p>4/21/2022 9:00:2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2 Rotonda circular</text:p>
          </table:table-cell>
          <table:table-cell table:number-columns-repeated="4" table:style-name="ce3" office:value-type="string" calcext:value-type="string">
            <text:p>3 Parque Trébol</text:p>
          </table:table-cell>
          <table:table-cell table:style-name="ce3" office:value-type="string" calcext:value-type="string">
            <text:p>sancionar al constructor de la fuente porque la construyó mal</text:p>
          </table:table-cell>
          <table:table-cell table:number-columns-repeated="1011"/>
        </table:table-row>
        <table:table-row table:style-name="ro1">
          <table:table-cell table:style-name="ce2" office:value-type="date" office:date-value="2022-04-21T19:43:23.73" calcext:value-type="date">
            <text:p>4/21/2022 19:43:2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7"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3 Parque Trébol</text:p>
          </table:table-cell>
          <table:table-cell table:number-columns-repeated="1012"/>
        </table:table-row>
        <table:table-row table:style-name="ro1">
          <table:table-cell table:style-name="ce2" office:value-type="date" office:date-value="2022-04-22T01:02:38.05" calcext:value-type="date">
            <text:p>4/22/2022 1:02:3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3">
          <table:table-cell table:style-name="ce2" office:value-type="date" office:date-value="2022-04-22T07:47:13.33" calcext:value-type="date">
            <text:p>4/22/2022 7:47:1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Las 3 propuestas son malas. Parece q no seais del pueblo y no vivais allí. Quereis poner zona verde y el pueblo las tiene que dan pena. Desde más arriba de la fuente ya hay cuello de botella respecto al tráfico. Hay opciones que no habeis contemplado con el pueblo. </text:p>
            <text:p>Al final otra marranada más para nuestro pueblo. </text:p>
          </table:table-cell>
          <table:table-cell table:number-columns-repeated="1011"/>
        </table:table-row>
        <table:table-row table:style-name="ro1">
          <table:table-cell table:style-name="ce2" office:value-type="date" office:date-value="2022-04-22T11:16:57.46" calcext:value-type="date">
            <text:p>4/22/2022 11:16:5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7"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3 Parque Trébol</text:p>
          </table:table-cell>
          <table:table-cell table:number-columns-repeated="1012"/>
        </table:table-row>
        <table:table-row table:style-name="ro1">
          <table:table-cell table:style-name="ce2" office:value-type="date" office:date-value="2022-04-22T17:40:03.79" calcext:value-type="date">
            <text:p>4/22/2022 17:40:0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22T18:24:11.98" calcext:value-type="date">
            <text:p>4/22/2022 18:24:1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7" table:style-name="ce3" office:value-type="string" calcext:value-type="string">
            <text:p>3 Parque Trébol</text:p>
          </table:table-cell>
          <table:table-cell table:style-name="ce3" office:value-type="string" calcext:value-type="string">
            <text:p>Que los bares de la zona no amplíen el espacio de terrazas, ya que con el espacio de ahora ya es bastante molesto el ruido que generan los usuarios de dichos bares.</text:p>
          </table:table-cell>
          <table:table-cell table:number-columns-repeated="1011"/>
        </table:table-row>
        <table:table-row table:style-name="ro1">
          <table:table-cell table:style-name="ce2" office:value-type="date" office:date-value="2022-04-22T19:32:34.02" calcext:value-type="date">
            <text:p>4/22/2022 19:32:3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2 Rotonda circular</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4-23T11:04:52.5" calcext:value-type="date">
            <text:p>4/23/2022 11:04:5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23T12:04:05.61" calcext:value-type="date">
            <text:p>4/23/2022 12:04:0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style-name="ce3" office:value-type="string" calcext:value-type="string">
            <text:p>Gracias, a todos los peperos (a los vivos y a los muertos), pegasteis un pelotazo con una rotonda que gasta más agua que el coche de Bob Esponja, <text:s/>un velódromo sin bicicletas y un parque de un millón de € que no se acercan ni las águilas. Habéis dejado Carlos Fabra y su aeropuerto para peatones a la altura del betún. </text:p>
          </table:table-cell>
          <table:table-cell table:number-columns-repeated="1011"/>
        </table:table-row>
        <table:table-row table:style-name="ro3">
          <table:table-cell table:style-name="ce2" office:value-type="date" office:date-value="2022-04-23T12:20:38.11" calcext:value-type="date">
            <text:p>4/23/2022 12:20:3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number-columns-repeated="2" table:style-name="ce3" office:value-type="string" calcext:value-type="string">
            <text:p>2 Rotonda circular</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Este municipio invierte dinero, en muchas ocasiones, en infraestructuras que no se necesitan ni generan ningún beneficio a la población y, por contra, se dejan escapar oportunidades de desarrollo interesantes. Como ejemplo podría poner la finca que existía en el actual parque "Lo Torrent". Aquella finca, bien rehabilitada, hubiera sido un reclamo turístico importante. El parque "Lo Torrent" está bien, pero tampoco es un parque "verde" con numerosas zonas sin arbolado. El caso que nos ocupa, fue un derroche económico para hacer una fuente sin funcionalidad ni utilidad, al igual que la fuente que se sitúa en la entrada del pueblo por la avenida de Alicante, que a día de hoy tampoco tiene funcionalidad. Yo como ciudadano, quisiera un San Vicente más verde, pero no en una rotonda, me gustaría que se crearan espacios verdes amplios y donde poder disfrutar con la familia.</text:p>
            <text:p>Para finalizar, está muy bien querer reducir la contaminación, pero no a costa de la reducción de la movilidad de los vehículos. </text:p>
          </table:table-cell>
          <table:table-cell table:number-columns-repeated="1011"/>
        </table:table-row>
        <table:table-row table:style-name="ro1">
          <table:table-cell table:style-name="ce2" office:value-type="date" office:date-value="2022-04-23T19:20:47.62" calcext:value-type="date">
            <text:p>4/23/2022 19:20:4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5" table:style-name="ce3" office:value-type="string" calcext:value-type="string">
            <text:p>3 Parque Trébol</text:p>
          </table:table-cell>
          <table:table-cell table:number-columns-repeated="1012"/>
        </table:table-row>
        <table:table-row table:style-name="ro1">
          <table:table-cell table:style-name="ce2" office:value-type="date" office:date-value="2022-04-23T22:23:50.29" calcext:value-type="date">
            <text:p>4/23/2022 22:23:5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number-columns-repeated="2" table:style-name="ce3" office:value-type="string" calcext:value-type="string">
            <text:p>1 Fuente</text:p>
          </table:table-cell>
          <table:table-cell table:number-columns-repeated="4" table:style-name="ce3" office:value-type="string" calcext:value-type="string">
            <text:p>3 Parque Trébol</text:p>
          </table:table-cell>
          <table:table-cell table:style-name="ce3" office:value-type="string" calcext:value-type="string">
            <text:p>En la opción de la rotonda trébol creo que tiene que haber una gran arboleda para crear otro pulmón verde al pueblo. Por otro lado las plantas que se plantean que sean con flor para ayudar y dar alimento a las abejas, tan importantes para el planeta.</text:p>
          </table:table-cell>
          <table:table-cell table:number-columns-repeated="1011"/>
        </table:table-row>
        <table:table-row table:style-name="ro1">
          <table:table-cell table:style-name="ce2" office:value-type="date" office:date-value="2022-04-24T11:41:30.01" calcext:value-type="date">
            <text:p>4/24/2022 11:41:3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number-columns-repeated="1012"/>
        </table:table-row>
        <table:table-row table:style-name="ro1">
          <table:table-cell table:style-name="ce2" office:value-type="date" office:date-value="2022-04-24T14:25:10.04" calcext:value-type="date">
            <text:p>4/24/2022 14:25:1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Respetar lo que el pueblo decida. No manipular con preguntas capciosas y presupuestos mal intencionados por arquitectos que se creen dioses</text:p>
          </table:table-cell>
          <table:table-cell table:number-columns-repeated="1011"/>
        </table:table-row>
        <table:table-row table:style-name="ro1">
          <table:table-cell table:style-name="ce2" office:value-type="date" office:date-value="2022-04-24T14:33:53.4" calcext:value-type="date">
            <text:p>4/24/2022 14:33:5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Esta zona se merece mismo trato que la de bajo. Ya está Bien. El parque por la noche. Lleno de pandas y porros el auditorio cancelado. Lleno de cacas. Ya está bien con este ayuntamiento tomandonos el pelo. Respeten lo que hay y dejen de engañar </text:p>
          </table:table-cell>
          <table:table-cell table:number-columns-repeated="1011"/>
        </table:table-row>
        <table:table-row table:style-name="ro1">
          <table:table-cell table:style-name="ce2" office:value-type="date" office:date-value="2022-04-24T14:36:51.27" calcext:value-type="date">
            <text:p>4/24/2022 14:36:5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25T21:46:48.1" calcext:value-type="date">
            <text:p>4/25/2022 21:46:4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2 Rotonda circular</text:p>
          </table:table-cell>
          <table:table-cell table:number-columns-repeated="2" table:style-name="ce3" office:value-type="string" calcext:value-type="string">
            <text:p>3 Parque Trébol</text:p>
          </table:table-cell>
          <table:table-cell table:style-name="ce3" office:value-type="string" calcext:value-type="string">
            <text:p>2 Rotonda circular</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4-28T17:13:22.05" calcext:value-type="date">
            <text:p>4/28/2022 17:13:22</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4-29T00:43:23.53" calcext:value-type="date">
            <text:p>4/29/2022 0:43:2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2 Rotonda circular</text:p>
          </table:table-cell>
          <table:table-cell table:style-name="ce3" office:value-type="string" calcext:value-type="string">
            <text:p>Que ajardinen zonas transitables que los coches no buscan pasear por la sombra ni refrescarse en fuentes.</text:p>
          </table:table-cell>
          <table:table-cell table:number-columns-repeated="1011"/>
        </table:table-row>
        <table:table-row table:style-name="ro1">
          <table:table-cell table:style-name="ce2" office:value-type="date" office:date-value="2022-04-29T00:49:20.97" calcext:value-type="date">
            <text:p>4/29/2022 0:49:2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7" table:style-name="ce3" office:value-type="string" calcext:value-type="string">
            <text:p>2 Rotonda circular</text:p>
          </table:table-cell>
          <table:table-cell table:style-name="ce3" office:value-type="string" calcext:value-type="string">
            <text:p>1 Fuente</text:p>
          </table:table-cell>
          <table:table-cell table:style-name="ce3" office:value-type="string" calcext:value-type="string">
            <text:p>2 Rotonda circular</text:p>
          </table:table-cell>
          <table:table-cell table:style-name="ce3" office:value-type="string" calcext:value-type="string">
            <text:p>La fuente conlleva un gasto excesivo innecesario. El parque Trébol lo considero poco aprovechable por disponer de poco espacio para su uso y además dificultaría el acceso de tráfico al pueblo innecesariamente. La rotonda circular lo considero más acertado.</text:p>
          </table:table-cell>
          <table:table-cell table:number-columns-repeated="1011"/>
        </table:table-row>
        <table:table-row table:style-name="ro1">
          <table:table-cell table:style-name="ce2" office:value-type="date" office:date-value="2022-04-29T08:11:23.59" calcext:value-type="date">
            <text:p>4/29/2022 8:11:2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5-01T13:29:46.46" calcext:value-type="date">
            <text:p>5/1/2022 13:29:4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Restaurar la fuente y que la lleve a cabo la empresa que la hizo realidad llamada Ghesa Fuentes</text:p>
          </table:table-cell>
          <table:table-cell table:number-columns-repeated="1011"/>
        </table:table-row>
        <table:table-row table:style-name="ro1">
          <table:table-cell table:style-name="ce2" office:value-type="date" office:date-value="2022-05-01T15:48:47.78" calcext:value-type="date">
            <text:p>5/1/2022 15:48:4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2 Rotonda circular</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5-04T12:04:51.55" calcext:value-type="date">
            <text:p>5/4/2022 12:04:5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5" table:style-name="ce3" office:value-type="string" calcext:value-type="string">
            <text:p>3 Parque Trébol</text:p>
          </table:table-cell>
          <table:table-cell table:style-name="ce3" office:value-type="string" calcext:value-type="string">
            <text:p>Me parece una iniciativa muy interesante y las dos propuestas de no retomar la fuente me parecen válidas. Además, que se de la oportunidad a la ciudadanía de participar haciendo accesible estas propuestas creo que es todo un acierto y un honor. Muchas gracias. Un saludo.</text:p>
          </table:table-cell>
          <table:table-cell table:number-columns-repeated="1011"/>
        </table:table-row>
        <table:table-row table:style-name="ro1">
          <table:table-cell table:style-name="ce2" office:value-type="date" office:date-value="2022-05-04T19:56:03.73" calcext:value-type="date">
            <text:p>5/4/2022 19:56:0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5-04T19:59:50.59" calcext:value-type="date">
            <text:p>5/4/2022 19:59:50</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style-name="ce3" office:value-type="string" calcext:value-type="string">
            <text:p>1 Fuente</text:p>
          </table:table-cell>
          <table:table-cell table:number-columns-repeated="2" table:style-name="ce3" office:value-type="string" calcext:value-type="string">
            <text:p>2 Rotonda circular</text:p>
          </table:table-cell>
          <table:table-cell table:number-columns-repeated="3" table:style-name="ce3" office:value-type="string" calcext:value-type="string">
            <text:p>1 Fuente</text:p>
          </table:table-cell>
          <table:table-cell table:style-name="ce3" office:value-type="string" calcext:value-type="string">
            <text:p>2 Rotonda circular</text:p>
          </table:table-cell>
          <table:table-cell table:number-columns-repeated="2" table:style-name="ce3" office:value-type="string" calcext:value-type="string">
            <text:p>1 Fuente</text:p>
          </table:table-cell>
          <table:table-cell table:style-name="ce3" office:value-type="string" calcext:value-type="string">
            <text:p>Las preguntas son tendenciosas, orientadas a priorizar la opción trébol. La información u opinión que solicitan al ciudadano está sesgada. Creo es muy importante el ahorro y sostenibilidad en términos económicos </text:p>
          </table:table-cell>
          <table:table-cell table:number-columns-repeated="1011"/>
        </table:table-row>
        <table:table-row table:style-name="ro1">
          <table:table-cell table:style-name="ce2" office:value-type="date" office:date-value="2022-05-04T20:06:08.79" calcext:value-type="date">
            <text:p>5/4/2022 20:06:0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cuanta más vegetación y más sostenible para el medio ambiente y la ciudadanía mejor</text:p>
          </table:table-cell>
          <table:table-cell table:number-columns-repeated="1011"/>
        </table:table-row>
        <table:table-row table:style-name="ro1">
          <table:table-cell table:style-name="ce2" office:value-type="date" office:date-value="2022-05-05T12:13:45.06" calcext:value-type="date">
            <text:p>5/5/2022 12:13:4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2 Rotonda circular</text:p>
          </table:table-cell>
          <table:table-cell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2 Rotonda circular</text:p>
          </table:table-cell>
          <table:table-cell table:number-columns-repeated="3" table:style-name="ce3" office:value-type="string" calcext:value-type="string">
            <text:p>3 Parque Trébol</text:p>
          </table:table-cell>
          <table:table-cell table:style-name="ce3" office:value-type="string" calcext:value-type="string">
            <text:p>2 Rotonda circular</text:p>
          </table:table-cell>
          <table:table-cell table:number-columns-repeated="1012"/>
        </table:table-row>
        <table:table-row table:style-name="ro1">
          <table:table-cell table:style-name="ce2" office:value-type="date" office:date-value="2022-05-05T13:49:34.56" calcext:value-type="date">
            <text:p>5/5/2022 13:49:3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3" table:style-name="ce3" office:value-type="string" calcext:value-type="string">
            <text:p>1 Fuente</text:p>
          </table:table-cell>
          <table:table-cell table:style-name="ce3" office:value-type="string" calcext:value-type="string">
            <text:p>3 Parque Trébol</text:p>
          </table:table-cell>
          <table:table-cell table:number-columns-repeated="5" table:style-name="ce3" office:value-type="string" calcext:value-type="string">
            <text:p>1 Fuente</text:p>
          </table:table-cell>
          <table:table-cell table:style-name="ce3" office:value-type="string" calcext:value-type="string">
            <text:p>No entiendo la urgencia en decidir este tema ahora, se podría esperar a saber que va a ir en el solar de La Yesera y por donde va a ser el acceso, y decidir entonces sobre la fuente.</text:p>
          </table:table-cell>
          <table:table-cell table:number-columns-repeated="1011"/>
        </table:table-row>
        <table:table-row table:style-name="ro1">
          <table:table-cell table:style-name="ce2" office:value-type="date" office:date-value="2022-05-05T14:42:57.22" calcext:value-type="date">
            <text:p>5/5/2022 14:42:5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5-05T19:14:16.78" calcext:value-type="date">
            <text:p>5/5/2022 19:14:1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5-05T19:34:33.92" calcext:value-type="date">
            <text:p>5/5/2022 19:34:33</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4" table:style-name="ce3" office:value-type="string" calcext:value-type="string">
            <text:p>3 Parque Trébol</text:p>
          </table:table-cell>
          <table:table-cell table:style-name="ce3" office:value-type="string" calcext:value-type="string">
            <text:p>2 Rotonda circular</text:p>
          </table:table-cell>
          <table:table-cell table:style-name="ce3" office:value-type="string" calcext:value-type="string">
            <text:p>3 Parque Trébol</text:p>
          </table:table-cell>
          <table:table-cell table:number-columns-repeated="3" table:style-name="ce3" office:value-type="string" calcext:value-type="string">
            <text:p>2 Rotonda circular</text:p>
          </table:table-cell>
          <table:table-cell table:number-columns-repeated="1012"/>
        </table:table-row>
        <table:table-row table:style-name="ro1">
          <table:table-cell table:style-name="ce2" office:value-type="date" office:date-value="2022-05-09T16:11:55.58" calcext:value-type="date">
            <text:p>5/9/2022 16:11:55</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2" table:style-name="ce3" office:value-type="string" calcext:value-type="string">
            <text:p>1 Fuente</text:p>
          </table:table-cell>
          <table:table-cell table:style-name="ce3" office:value-type="string" calcext:value-type="string">
            <text:p>2 Rotonda circular</text:p>
          </table:table-cell>
          <table:table-cell table:number-columns-repeated="6" table:style-name="ce3" office:value-type="string" calcext:value-type="string">
            <text:p>1 Fuente</text:p>
          </table:table-cell>
          <table:table-cell table:style-name="ce3" office:value-type="string" calcext:value-type="string">
            <text:p>Las fuentes dan un ambiente ciudadano de mas calidad , yanque la jardineria esta en San Vicente muyn descuidad y la fuente aun conmenos chorros tiene pocomantenimiento</text:p>
          </table:table-cell>
          <table:table-cell table:number-columns-repeated="1011"/>
        </table:table-row>
        <table:table-row table:style-name="ro1">
          <table:table-cell table:style-name="ce2" office:value-type="date" office:date-value="2022-05-11T12:18:01.27" calcext:value-type="date">
            <text:p>5/11/2022 12:18:0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San Vicente del Raspeig necesita espacios con aceras más anchas y lugares de ocio dentro del pueblo. Esta es una primera propuesta muy apropiada.</text:p>
          </table:table-cell>
          <table:table-cell table:number-columns-repeated="1011"/>
        </table:table-row>
        <table:table-row table:style-name="ro1">
          <table:table-cell table:style-name="ce2" office:value-type="date" office:date-value="2022-05-12T12:21:17.94" calcext:value-type="date">
            <text:p>5/12/2022 12:21:17</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5-12T15:37:24.99" calcext:value-type="date">
            <text:p>5/12/2022 15:37:2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5-12T17:47:46.07" calcext:value-type="date">
            <text:p>5/12/2022 17:47:4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1">
          <table:table-cell table:style-name="ce2" office:value-type="date" office:date-value="2022-05-12T20:12:44.16" calcext:value-type="date">
            <text:p>5/12/2022 20:12:4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number-columns-repeated="1012"/>
        </table:table-row>
        <table:table-row table:style-name="ro1">
          <table:table-cell table:style-name="ce2" office:value-type="date" office:date-value="2022-05-12T21:14:34.29" calcext:value-type="date">
            <text:p>5/12/2022 21:14:34</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Que no se malgaste más dinero </text:p>
          </table:table-cell>
          <table:table-cell table:number-columns-repeated="1011"/>
        </table:table-row>
        <table:table-row table:style-name="ro1">
          <table:table-cell table:style-name="ce2" office:value-type="date" office:date-value="2022-05-12T22:29:48.75" calcext:value-type="date">
            <text:p>5/12/2022 22:29:48</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5" table:style-name="ce3" office:value-type="string" calcext:value-type="string">
            <text:p>1 Fuente</text:p>
          </table:table-cell>
          <table:table-cell table:number-columns-repeated="2" table:style-name="ce3" office:value-type="string" calcext:value-type="string">
            <text:p>3 Parque Trébol</text:p>
          </table:table-cell>
          <table:table-cell table:style-name="ce3" office:value-type="string" calcext:value-type="string">
            <text:p>1 Fuente</text:p>
          </table:table-cell>
          <table:table-cell table:style-name="ce3" office:value-type="string" calcext:value-type="string">
            <text:p>3 Parque Trébol</text:p>
          </table:table-cell>
          <table:table-cell table:number-columns-repeated="1012"/>
        </table:table-row>
        <table:table-row table:style-name="ro1">
          <table:table-cell table:style-name="ce2" office:value-type="date" office:date-value="2022-05-12T23:07:16.85" calcext:value-type="date">
            <text:p>5/12/2022 23:07:16</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style-name="ce3" office:value-type="string" calcext:value-type="string">
            <text:p>Más espacios para perros</text:p>
          </table:table-cell>
          <table:table-cell table:number-columns-repeated="1011"/>
        </table:table-row>
        <table:table-row table:style-name="ro1">
          <table:table-cell table:style-name="ce2" office:value-type="date" office:date-value="2022-05-13T00:39:59.77" calcext:value-type="date">
            <text:p>5/13/2022 0:39:59</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1 Fuente</text:p>
          </table:table-cell>
          <table:table-cell table:style-name="ce3" office:value-type="string" calcext:value-type="string">
            <text:p>Creo que si en vez de empezar tantas obras y no terminarlas hubieran sabido mantener lo que hay no habría tantos problemas. Teníamos un pueblo maravilloso y se lo están cargando gracias a su mala gestión. El Parque Juan XXIII está que da pena también se lo quieren cargar? Mantengan señores y no <text:s/>destrocen lo que hay. De hecho teniendo la experiencia de conserje que tiene nuestro alcalde debería estar al día en cómo se deben mantener las cosas.</text:p>
          </table:table-cell>
          <table:table-cell table:number-columns-repeated="1011"/>
        </table:table-row>
        <table:table-row table:style-name="ro1">
          <table:table-cell table:style-name="ce2" office:value-type="date" office:date-value="2022-05-13T00:45:21.48" calcext:value-type="date">
            <text:p>5/13/2022 0:45:21</text:p>
          </table:table-cell>
          <table:table-cell table:style-name="ce3" office:value-type="float" office:value="12" calcext:value-type="float">
            <text:p>12</text:p>
          </table:table-cell>
          <table:table-cell table:style-name="ce3" office:value-type="string" calcext:value-type="string">
            <text:p>He leído el texto completo</text:p>
          </table:table-cell>
          <table:table-cell table:number-columns-repeated="9" table:style-name="ce3" office:value-type="string" calcext:value-type="string">
            <text:p>3 Parque Trébol</text:p>
          </table:table-cell>
          <table:table-cell table:number-columns-repeated="1012"/>
        </table:table-row>
        <table:table-row table:style-name="ro6" table:number-rows-repeated="104831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date-style style:name="N108">
      <number:month/>
      <number:text>/</number:text>
      <number:day/>
      <number:text>/</number:text>
      <number:year number:style="long"/>
      <number:text> </number:text>
      <number:hours/>
      <number:text>:</number:text>
      <number:minutes number:style="long"/>
      <number:text>:</number:text>
      <number:seconds number:style="long"/>
    </number:date-style>
    <number:number-style style:name="N107">
      <number:scientific-number number:decimal-places="1" number:min-decimal-places="1" number:min-integer-digits="1" number:min-exponent-digits="1" number:exponent-interval="3" number:forced-exponent-sign="true"/>
    </number:number-style>
    <number:time-style style:name="N106">
      <number:minutes number:style="long"/>
      <number:text>:</number:text>
      <number:seconds number:style="long" number:decimal-places="1"/>
    </number:time-style>
    <number:time-style style:name="N105" number:truncate-on-overflow="false">
      <number:hours/>
      <number:text>:</number:text>
      <number:minutes number:style="long"/>
      <number:text>:</number:text>
      <number:seconds number:style="long"/>
    </number:time-style>
    <number:time-style style:name="N104">
      <number:minutes number:style="long"/>
      <number:text>:</number:text>
      <number:seconds number:style="long"/>
    </number:time-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date-style style:name="N10135" number:language="en" number:country="US">
      <number:month/>
      <number:text>/</number:text>
      <number:day/>
      <number:text>/</number:text>
      <number:year number:style="long"/>
      <number:text> </number:text>
      <number:hours/>
      <number:text>:</number:text>
      <number:minutes number:style="long"/>
    </number:date-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24">00/00/0000</text:date>, <text:time style:data-style-name="N2" text:time-value="13:51:42.25641151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espuestas_20_de_20_formulario_20_1" style:display-name="PageStyle_Respuestas de formulario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meta:editing-cycles>1</meta:editing-cycles>
    <meta:editing-duration>PT1M5S</meta:editing-duration>
    <dc:date>2022-05-24T13:52:47.296242250</dc:date>
    <meta:document-statistic meta:table-count="1" meta:cell-count="3240" meta:object-count="0"/>
  </office:meta>
</office:document-meta>
</file>